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55</text:p>
      <text:p text:style-name="ifm_p_font.roman_mt.3.76mm_ifm">Vragen van het lid <text:span text:style-name="ifm_span_font.bold_ifm">Ten Broeke</text:span> (VVD) aan de minister van Buitenlandse Zaken over <text:span text:style-name="ifm_span_font.italic_ifm">het gebruik van chemische wapens in Syrië</text:span> (ingezonden 25 april 2013).</text:p>
      <text:p text:style-name="ifm_p_mt.3.76mm_ifm">Vraag 1</text:p>
      <text:p text:style-name="ifm_p_ifm">Bent u bekend met het bericht «Wereld zwijgt na gebruik Syrische chemische wapens» over het gebruik van chemische wapens door het regime van Assad in de vorm van sarin gas?<text:note text:id="ID-2013Z08655-d38e57" text:note-class="footnote"><text:note-citation text:label="1 ">1</text:note-citation><text:note-body><text:p text:style-name="ifm_p_font.normal_size.6.93pt_mt..5mm_indent.-0.1161in_mleft.0.1161in_ifm">http://israeltoday.nl/headlines/9-nederlands/3077-wereld-zwijgt-na-gebruik-syrische-chemische-wapens</text:p></text:note-body></text:note></text:p>
      <text:p text:style-name="ifm_p_mt.3.76mm_ifm">Vraag 2</text:p>
      <text:p text:style-name="ifm_p_ifm">Kunt u aangeven welke informatie er beschikbaar is om de juistheid van het bericht te verifiëren dat er chemische wapens zijn gebruikt, mede in het licht van de eerdere Britse bevindingen na een geblokkeerd VN-onderzoek waaraan ook TNO zou meewerken?<text:note text:id="ID-2013Z08655-d38e71" text:note-class="footnote"><text:note-citation text:label="2 ">2</text:note-citation><text:note-body><text:p text:style-name="ifm_p_font.normal_size.6.93pt_mt..5mm_indent.-0.1161in_mleft.0.1161in_ifm">http://www.bbc.co.uk/news/world-middle-east-22156178</text:p></text:note-body></text:note></text:p>
      <text:p text:style-name="ifm_p_mt.3.76mm_ifm">Vraag 3</text:p>
      <text:p text:style-name="ifm_p_ifm">Heeft u hierover contact gehad met de Israëlische ambassade?</text:p>
      <text:p text:style-name="ifm_p_mt.3.76mm_ifm">Vraag 4</text:p>
      <text:p text:style-name="ifm_p_ifm">Deelt u de zorgen van de Britse regering over het gebruik van chemische wapens in Syrië, waarover de BBC bericht?<text:note text:id="ID-2013Z08655-d38e91" text:note-class="footnote"><text:note-citation text:label="3 ">3</text:note-citation><text:note-body><text:p text:style-name="ifm_p_font.normal_size.6.93pt_mt..5mm_indent.-0.1161in_mleft.0.1161in_ifm">http://www.bbc.co.uk/news/world-middle-east-22071201</text:p></text:note-body></text:note></text:p>
      <text:p text:style-name="ifm_p_mt.3.76mm_ifm">Vraag 5</text:p>
      <text:p text:style-name="ifm_p_ifm">Hoe beoordeelt u de situatie zoals deze nu is ontstaan?</text:p>
      <text:p text:style-name="ifm_p_mt.3.76mm_ifm">Vraag 6</text:p>
      <text:p text:style-name="ifm_p_ifm">Hoe beoordeelt u in dit verband uitspraken van de Amerikaanse minister van Buitenlandse Zaken Kerry, waarover CBS bericht, die stelt dat de NAVO zich moet voorbereiden op mogelijk gebruik van chemische wapens door het regime van Assad?<text:note text:id="ID-2013Z08655-d38e112" text:note-class="footnote"><text:note-citation text:label="4 ">4</text:note-citation><text:note-body><text:p text:style-name="ifm_p_font.normal_size.6.93pt_mt..5mm_indent.-0.1161in_mleft.0.1161in_ifm">http://www.cbsnews.com/8301–202_162–57580904/kerry-nato-needs-plan-for-syrian-chemical-weapons/</text:p></text:note-body></text:note></text:p>
      <text:p text:style-name="ifm_p_mt.3.76mm_ifm">Vraag 7</text:p>
      <text:p text:style-name="ifm_p_ifm">Hoe beoordeelt u in dit licht de eerdere bevindingen van de Britten dat Syrië in een eerder stadium chemische wapens heeft gebruikt?</text:p>
      <text:p text:style-name="ifm_p_mt.3.76mm_ifm">Vraag 8</text:p>
      <text:p text:style-name="ifm_p_ifm">Welke rol ziet u op dit moment voor de NAVO met betrekking tot Syr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gebruik van Chemische wapens in Syrië</dc:title>
    <meta:user-defined meta:name="OVERHEIDop.ParlID/DC.identifier">kv-tk-2013Z08655</meta:user-defined>
    <meta:user-defined meta:name="OVERHEIDop.vraagnummer">2013Z08655</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Het gebruik van Chemische wapens in Syrië</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rganisatie en beleid</meta:user-defined>
    <meta:user-defined meta:name="OVERHEIDop.versieInformatie"/>
  </office:meta>
</office:document-meta>
</file>