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51</text:p>
      <text:p text:style-name="ifm_p_font.roman_mt.3.76mm_ifm">Vragen van de leden <text:span text:style-name="ifm_span_font.bold_ifm">Heijnen</text:span> en <text:span text:style-name="ifm_span_font.bold_ifm">Otwin vanDijk</text:span> (beiden PvdA) aan de ministers van Volksgezondheid, Welzijn en Sport en van Binnenlandse Zaken en Koninkrijksrelaties over <text:span text:style-name="ifm_span_font.italic_ifm">het bericht «Ophef over vergoeding zorgdirecteur»</text:span> (ingezonden 25 april 2013).</text:p>
      <text:p text:style-name="ifm_p_mt.3.76mm_ifm">Vraag 1</text:p>
      <text:p text:style-name="ifm_p_ifm">Kent u het bericht «Ophef over vergoeding zorgdirecteur»?<text:note text:id="ID-2013Z08651-d38e48" text:note-class="footnote"><text:note-citation text:label="1 ">1</text:note-citation><text:note-body><text:p text:style-name="ifm_p_font.normal_size.6.93pt_mt..5mm_indent.-0.1161in_mleft.0.1161in_ifm">FD, 24 april 2013</text:p></text:note-body></text:note></text:p>
      <text:p text:style-name="ifm_p_mt.3.76mm_ifm">Vraag 2</text:p>
      <text:p text:style-name="ifm_p_ifm">Is het waar dat de voormalig directeur van zorginstelling Cordaan een ontslagvergoeding van 300.000 euro heeft gekregen, terwijl hij al een nieuwe baan had? Zo nee, wat is er niet waar?</text:p>
      <text:p text:style-name="ifm_p_mt.3.76mm_ifm">Vraag 3</text:p>
      <text:p text:style-name="ifm_p_ifm">Waartoe dient deze vergoeding in het licht van het aanvaarden van de nieuwe functie per 1 oktober 2012?</text:p>
      <text:p text:style-name="ifm_p_mt.3.76mm_ifm">Vraag 4</text:p>
      <text:p text:style-name="ifm_p_ifm">Kunt u de Kamer informeren over het geheel van de vertrekregeling in kwestie, inclusief mogelijke doorbetaling van bezoldiging (inclusief emolumenten) na 1 september 2012?</text:p>
      <text:p text:style-name="ifm_p_mt.3.76mm_ifm">Vraag 5</text:p>
      <text:p text:style-name="ifm_p_ifm">Bent u met de Centrale Ondernemingsraad van Cordaan van mening dat deze regeling moet worden teruggedraaid? Zo nee, waarom niet?</text:p>
      <text:p text:style-name="ifm_p_mt.3.76mm_ifm">Vraag 6</text:p>
      <text:p text:style-name="ifm_p_ifm">Is het mogelijk de regeling nog terug te draaien? Zo ja, welke acties onderneemt u daartoe? Zo nee, waarom is dit niet mogelijk?</text:p>
      <text:p text:style-name="ifm_p_mt.3.76mm_ifm">Vraag 7</text:p>
      <text:p text:style-name="ifm_p_ifm">Bent u bereid al het mogelijke te doen om de 300.000 euro terug te vorderen van de voormalig directeur van Cordaan, zodat dit geld besteed kan worden aan zorg? Zo nee, waarom bent u hier niet toe bereid?</text:p>
      <text:p text:style-name="ifm_p_mt.3.76mm_ifm">Vraag 8</text:p>
      <text:p text:style-name="ifm_p_ifm">Wat is uw morele oordeel over deze riante vertrekregeling, mede in relatie tot ontslagen in het verleden, de dreigende ontslagen in de toekomst, en het feit dat deze regeling tot stand kwam terwijl de Tweede Kamer unaniem de nieuwe Wet Normering Topinkomens (WNT) aannam?</text:p>
      <text:p text:style-name="ifm_p_mt.3.76mm_ifm">Vraag 9</text:p>
      <text:p text:style-name="ifm_p_ifm">Zou een regeling als deze nu ook nog kunnen worden getroffen, nadat op 1 januari 2013 de WNT van kracht is geworden?</text:p>
      <text:p text:style-name="ifm_p_mt.3.76mm_ifm">Vraag 10</text:p>
      <text:p text:style-name="ifm_p_ifm">Kunt u alsnog, en met spoed, de WOPT-rapportage 2012 (Wet openbaarmaking uit publieke middelen gefinancierde topinkomens) – hoewel eerder ter discussie gesteld – doen opstellen en aan de Kamer doen toekomen, zodat kan worden nagegaan welke instellingen nog meer de behandeling van de WNT in 2012 hebben genegeerd, zodat deze instellingen daarop kunnen worden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Ophef over vergoeding zorgdirecteur’</dc:title>
    <meta:user-defined meta:name="OVERHEIDop.ParlID/DC.identifier">kv-tk-2013Z08651</meta:user-defined>
    <meta:user-defined meta:name="OVERHEIDop.vraagnummer">2013Z08651</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P.M.M. Heijnen</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Het bericht ‘Ophef over vergoeding zorgdirecteur’</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