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49</text:p>
      <text:p text:style-name="ifm_p_font.roman_mt.3.76mm_ifm">Vragen van het lid <text:span text:style-name="ifm_span_font.bold_ifm">Hachchi</text:span> (D66) aan de staatssecretaris van Infrastructuur en Milieu over <text:span text:style-name="ifm_span_font.italic_ifm">de opmerkingen van de president directeur van KLM dat de problemen tussen KLM en Schiphol alleen maar op papier zijn opgelost, maar dat de echte problemen er nog liggen</text:span> (ingezonden 25 april 2013).</text:p>
      <text:p text:style-name="ifm_p_mt.3.76mm_ifm">Vraag 1</text:p>
      <text:p text:style-name="ifm_p_ifm">Heeft u kennisgenomen van het bericht op de website Luchtvaartnieuws.nl «Ik ga niet weg, maar krijg een nieuwe rol»<text:note text:id="ID-2013Z08649-d38e57" text:note-class="footnote"><text:note-citation text:label="1 ">1</text:note-citation><text:note-body><text:p text:style-name="ifm_p_font.normal_size.6.93pt_mt..5mm_indent.-0.1161in_mleft.0.1161in_ifm">http://luchtvaartnieuws.nl/nl-NL/Article.cms/Airlines/Peter_Hartman_Ik_ga_niet_weg_maar_krijg_een_nieuwe_rol</text:p></text:note-body></text:note> en het bericht «KLM en Schiphol vliegen elkaar weer in de haren» in de Telegraaf?<text:note text:id="ID-2013Z08649-d38e66" text:note-class="footnote"><text:note-citation text:label="2 ">2</text:note-citation><text:note-body><text:p text:style-name="ifm_p_font.normal_size.6.93pt_mt..5mm_indent.-0.1161in_mleft.0.1161in_ifm">Telegraaf, 23 april 2013</text:p></text:note-body></text:note></text:p>
      <text:p text:style-name="ifm_p_mt.3.76mm_ifm">Vraag 2</text:p>
      <text:p text:style-name="ifm_p_ifm">Hoe duidt u uitspraken als «Het lijkt allemaal op papier wel leuk maar de echte problemen liggen er nog» en «Dat is nog niet gelukt. Er is veel misgegaan, maar het is nu de hoogste tijd voor actie. Helaas zijn er alleen maar woorden»?</text:p>
      <text:p text:style-name="ifm_p_mt.3.76mm_ifm">Vraag 3</text:p>
      <text:p text:style-name="ifm_p_ifm">Klopt het dat de strijdbijl nog niet begraven is?</text:p>
      <text:p text:style-name="ifm_p_mt.3.76mm_ifm">Vraag 4</text:p>
      <text:p text:style-name="ifm_p_ifm">Hoe verhoudt dit zich tot de aangekondigde tweede rapportage van de Commissie Shared Vision en de bemiddelingspoging door de heer Alders? Komt deze rapportage nog altijd naar de Kamer in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merkingen van de president directeur van KLM dat de problemen tussen KLM en Schiphol alleen maar op papier zijn opgelost, maar dat de echte problemen er nog liggen</dc:title>
    <meta:user-defined meta:name="OVERHEIDop.ParlID/DC.identifier">kv-tk-2013Z08649</meta:user-defined>
    <meta:user-defined meta:name="OVERHEIDop.vraagnummer">2013Z08649</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De opmerkingen van de president directeur van KLM dat de problemen tussen KLM en Schiphol alleen maar op papier zijn opgelost, maar dat de echte problemen er nog liggen</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