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46</text:p>
      <text:p text:style-name="ifm_p_font.roman_mt.3.76mm_ifm">Vragen van het lid <text:span text:style-name="ifm_span_font.bold_ifm">Dik-Faber</text:span> (ChristenUnie) aan de minister van Infrastructuur en Milieu over <text:span text:style-name="ifm_span_font.italic_ifm">de binnenvaartblokkades in België</text:span> (ingezonden 25 april 2013).</text:p>
      <text:p text:style-name="ifm_p_mt.3.76mm_ifm">Vraag 1</text:p>
      <text:p text:style-name="ifm_p_ifm">Kent u het bericht «Schultz bespreekt crisis binnenvaart met Ramsauer»?<text:note text:id="ID-2013Z08646-d38e57" text:note-class="footnote"><text:note-citation text:label="1 ">1</text:note-citation><text:note-body><text:p text:style-name="ifm_p_font.normal_size.6.93pt_mt..5mm_indent.-0.1161in_mleft.0.1161in_ifm">http://www.schuttevaer.nl/nieuws/vervoermarkt/nid18925-schultz-bespreekt-crisis-binnenvaart-met-ramsauer.html</text:p></text:note-body></text:note></text:p>
      <text:p text:style-name="ifm_p_mt.3.76mm_ifm">Vraag 2</text:p>
      <text:p text:style-name="ifm_p_ifm">Hoe beoordeelt u de acties van verschillende binnenvaartschippers om vaarwegen en sluizen in België te blokkeren, in de strijd voor een sterkere binnenvaartsector?</text:p>
      <text:p text:style-name="ifm_p_mt.3.76mm_ifm">Vraag 3</text:p>
      <text:p text:style-name="ifm_p_ifm">Bent u voornemens contact op te nemen met uw Belgische ambtsgenoot om te adviseren de acties in België te beëindigen met overheidsoptreden zodat Nederlandse binnenvaartschippers niet langer worden gedupeerd? Zo nee, waarom niet?</text:p>
      <text:p text:style-name="ifm_p_mt.3.76mm_ifm">Vraag 4</text:p>
      <text:p text:style-name="ifm_p_ifm">Zult u direct optreden tegen eventuele blokkades in Nederland, om de vrije doorvaart van andere binnenvaartondernemers te garanderen? Zo nee, waarom niet?</text:p>
      <text:p text:style-name="ifm_p_mt.3.76mm_ifm">Vraag 5</text:p>
      <text:p text:style-name="ifm_p_ifm">Is de analyse die aan u is overhandigd door de Binnenvaart Branche Unie voor u voldoende onderbouwd om samen met België en mogelijk Duitsland een verzoek te doen aan de Europese Commissie om een structurele crisis uit te roepen, overeenkomstig Richtlijn 1996/75/EU? Zo nee, welke gegevens heeft u hiervoor nog nodig en op welke termijn heeft u het dossier afgerond waarmee u de Europese Commissie kan verzoeken om de crisis in de binnenvaart uit te roepen?</text:p>
      <text:p text:style-name="ifm_p_mt.3.76mm_ifm">Vraag 6</text:p>
      <text:p text:style-name="ifm_p_ifm">Is de door u toegezegde studie naar de transparantie van de rol van tussenpersonen inmiddels gestart en wanneer verwacht u de resultaten daarvan? Is het mogelijk dit onderzoek te versnellen?</text:p>
      <text:p text:style-name="ifm_p_mt.3.76mm_ifm">Vraag 7</text:p>
      <text:p text:style-name="ifm_p_ifm">Bent u bereid om, indien de Europese Commissie de crisis uitroept, een actieve rol op te pakken om samen met de sector met de banken te onderhandelen om te komen tot de financiering van een sloopfonds?</text:p>
      <text:p text:style-name="ifm_p_mt.3.76mm_ifm">Vraag 8</text:p>
      <text:p text:style-name="ifm_p_ifm">Bent u bereid om, indien de Europese Commissie de crisis uitroept en de sector met een voorstel voor een opleg- en/of stillegregeling komt, de sector te begeleiden zodat het voorstel overeenkomt met de voorwaarden van de toezichthouder Autoriteit Consument en Markt (ACM)?</text:p>
      <text:p text:style-name="ifm_p_mt.3.76mm_ifm">Vraag 9</text:p>
      <text:p text:style-name="ifm_p_ifm">Welke maatregelen neemt u verder om ondernemers in de geplaagde binnenvaartsector perspectief te bieden?</text:p>
      <text:h text:style-name="ifm_p_font.bold_mt.5.08mm_page.keep-with-next_ifm" text:outline-level="2">Toelichting:</text:h>
      <text:p text:style-name="ifm_p_mt.4.23mm_ifm">Deze vragen dienen ter aanvulling op eerdere vragen terzake van het lid Bashir (SP) ingezonden d.d. 18 april 2013 (vraagnummer 2013Z08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innenvaartblokkades in België</dc:title>
    <meta:user-defined meta:name="OVERHEIDop.ParlID/DC.identifier">kv-tk-2013Z08646</meta:user-defined>
    <meta:user-defined meta:name="OVERHEIDop.vraagnummer">2013Z0864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De binnenvaartblokkades in België</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