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18</text:p>
      <text:p text:style-name="ifm_p_font.roman_mt.3.76mm_ifm">Vragen van het leden <text:span text:style-name="ifm_span_font.bold_ifm">Bosman</text:span>, <text:span text:style-name="ifm_span_font.bold_ifm">Litjens</text:span> en <text:span text:style-name="ifm_span_font.bold_ifm">Aukje deVries</text:span> (allen VVD) aan de staatssecretaris van Economische Zaken en de minister van Infrastructuur en Milieu over <text:span text:style-name="ifm_span_font.italic_ifm">mosselkweek en natuur op de Waddenzee</text:span> (ingezonden 25 april 2013).</text:p>
      <text:p text:style-name="ifm_p_mt.3.76mm_ifm">Vraag 1</text:p>
      <text:p text:style-name="ifm_p_ifm">Kent u het onderzoeksproject Produs van de Universiteit Wageningen, Imares en het Nederlands Instituut voor het Onderzoek der Zee (NIOZ) dat op 18 april jl. is gepubliceerd?<text:note text:id="ID-2013Z08618-d38e48" text:note-class="footnote"><text:note-citation text:label="1 ">1</text:note-citation><text:note-body><text:p text:style-name="ifm_p_font.normal_size.6.93pt_mt..5mm_indent.-0.1161in_mleft.0.1161in_ifm">PZC, 18 april 2013</text:p></text:note-body></text:note></text:p>
      <text:p text:style-name="ifm_p_mt.3.76mm_ifm">Vraag 2</text:p>
      <text:p text:style-name="ifm_p_ifm">Onderschrijft u de conclusies van het onderzoek dat natuurontwikkeling in de Waddenzee en de kweek van mosselen goed samen gaan? Zo nee, waarom niet?</text:p>
      <text:p text:style-name="ifm_p_mt.3.76mm_ifm">Vraag 3</text:p>
      <text:p text:style-name="ifm_p_ifm">Op welke wijze gaat u de bevindingen van het onderzoek betrekken bij de evaluatie van het convenant tussen de mosselkwekers en natuurorganisaties over de visserij in de Waddenzee?</text:p>
      <text:p text:style-name="ifm_p_mt.3.76mm_ifm">Vraag 4</text:p>
      <text:p text:style-name="ifm_p_ifm">Wat vindt u ervan dat het Wageningse onderzoeksinstituut Imares onder druk van andere wetenschappers het persbericht heeft ingetrokken dat stelde dat de mosselzaadvisserij nauwelijks invloed heeft op de natuur in de Waddenzee en zelfs positief is?<text:note text:id="ID-2013Z08618-d38e74" text:note-class="footnote"><text:note-citation text:label="2 ">2</text:note-citation><text:note-body><text:p text:style-name="ifm_p_font.normal_size.6.93pt_mt..5mm_indent.-0.1161in_mleft.0.1161in_ifm">Volkskrant, 21 april 2013</text:p></text:note-body></text:note></text:p>
      <text:p text:style-name="ifm_p_mt.3.76mm_ifm">Vraag 5</text:p>
      <text:p text:style-name="ifm_p_ifm">Kunt u aangeven hoe het achterliggende onderzoek, waar door onderzoekers wel negatieve effecten van de visserij werden gevonden, in relatie staat tot het gepresenteerde onderzoek van 18 april jl.?</text:p>
      <text:p text:style-name="ifm_p_mt.3.76mm_ifm">Vraag 6</text:p>
      <text:p text:style-name="ifm_p_ifm">Deelt u de opvatting dat zolang niet wetenschappelijk bewezen is dat de mosselzaadvisserij schade toebrengt aan de natuurontwikkeling in de Waddenzee, de sector gewoon moet kunnen blijven produ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sselkweek en natuur op de Waddenzee</dc:title>
    <meta:user-defined meta:name="OVERHEIDop.ParlID/DC.identifier">kv-tk-2013Z08618</meta:user-defined>
    <meta:user-defined meta:name="OVERHEIDop.vraagnummer">2013Z08618</meta:user-defined>
    <meta:user-defined meta:name="OVERHEIDop.KamervraagTypen/DC.type">Schriftelijke vragen</meta:user-defined>
    <meta:user-defined meta:name="OVERHEIDop.Parlementair/DC.type">Kamervragen zonder Antwoord</meta:user-defined>
    <meta:user-defined meta:name="OVERHEIDop.indiener">P.J.M. Litjens</meta:user-defined>
    <meta:user-defined meta:name="OVERHEIDop.indiener">A. (Aukje) de Vries</meta:user-defined>
    <meta:user-defined meta:name="OVERHEIDop.indiener">A. Bosman</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Mosselkweek en natuur op de Waddenzee</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