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15</text:p>
      <text:p text:style-name="ifm_p_font.roman_mt.3.76mm_ifm">Vragen van het lid <text:span text:style-name="ifm_span_font.bold_ifm">Ouwehand</text:span> (PvdD) aan de staatssecretaris van Economische Zaken over <text:span text:style-name="ifm_span_font.italic_ifm">het doden van een hond na een bijtincident</text:span> (ingezonden 25 april 2013).</text:p>
      <text:p text:style-name="ifm_p_mt.3.76mm_ifm">Vraag 1</text:p>
      <text:p text:style-name="ifm_p_ifm">Kent u het bericht «Vrouw sluit zich op in kooi bij rechtbank om hond te redden», over een vrouw die protesteerde tegen het plan om haar hond te doden, nadat de hond haar gebeten had?<text:note text:id="ID-2013Z08615-d38e57" text:note-class="footnote"><text:note-citation text:label="1 ">1</text:note-citation><text:note-body><text:p text:style-name="ifm_p_font.normal_size.6.93pt_mt..5mm_indent.-0.1161in_mleft.0.1161in_ifm">http://www.gelderlander.nl/regio/arnhem/vrouw-sluit-zich-op-in-kooi-bij-rechtbank-om-hond-te-redden-1.3779563</text:p></text:note-body></text:note></text:p>
      <text:p text:style-name="ifm_p_mt.3.76mm_ifm">Vraag 2</text:p>
      <text:p text:style-name="ifm_p_ifm">Is het waar dat de betreffende hond de dag nadat een bijtincident had plaatsgevonden door de politie in beslag is genomen en dat het dier zal worden geëuthanaseerd zonder dat bekeken is of een training met de hond een oplossing zou kunnen zijn?</text:p>
      <text:p text:style-name="ifm_p_mt.3.76mm_ifm">Vraag 3</text:p>
      <text:p text:style-name="ifm_p_ifm">Bent u bereid op zoek te gaan naar oplossingen op maat voor honden, zoals gehoorzaamheids- en gedragscursussen, opdat er geen honden onnodig meer worden gedood? Zo nee, waarom niet?</text:p>
      <text:p text:style-name="ifm_p_mt.3.76mm_ifm">Vraag 4</text:p>
      <text:p text:style-name="ifm_p_ifm">Deelt u de mening dat er een einde zou moeten komen aan verkeerd uitgevoerde gedragstesten, die een onbetrouwbare uitslag kunnen geven met alle gevolgen van dien? Zo ja, kunt u in de door u toegezegde zienswijze<text:note text:id="ID-2013Z08615-d38e83" text:note-class="footnote"><text:note-citation text:label="2 ">2</text:note-citation><text:note-body><text:p text:style-name="ifm_p_font.normal_size.6.93pt_mt..5mm_indent.-0.1161in_mleft.0.1161in_ifm">Kamerstuk 28 286 nr. 618</text:p></text:note-body></text:note> uiteenzetten hoe u gaat zorgen voor betrouwbare methoden om mogelijk agressieve honden zorgvuldig te testen en te tra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den van een hond na een bijtincident</dc:title>
    <meta:user-defined meta:name="OVERHEIDop.ParlID/DC.identifier">kv-tk-2013Z08615</meta:user-defined>
    <meta:user-defined meta:name="OVERHEIDop.vraagnummer">2013Z0861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doden van een hond na een bijtincident</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