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14</text:p>
      <text:p text:style-name="ifm_p_font.roman_mt.3.76mm_ifm">Vragen van het lid <text:span text:style-name="ifm_span_font.bold_ifm">Van Tongeren</text:span> (GroenLinks) aan de minister-president en de minister van Veiligheid en Justitie over <text:span text:style-name="ifm_span_font.italic_ifm">het bericht dat het Openbaar Ministerie gevallen van majesteitsschennis toch zal aanpakken</text:span> (ingezonden 25 april 2013).</text:p>
      <text:p text:style-name="ifm_p_mt.3.76mm_ifm">Vraag 1</text:p>
      <text:p text:style-name="ifm_p_ifm">Kent u het bericht dat het Openbaar Ministerie te Amsterdam zal optreden en aanhouden bij beledigende tegengeluiden rond de komende inhuldiging?<text:note text:id="ID-2013Z08614-d38e57" text:note-class="footnote"><text:note-citation text:label="1 ">1</text:note-citation><text:note-body><text:p text:style-name="ifm_p_font.normal_size.6.93pt_mt..5mm_indent.-0.1161in_mleft.0.1161in_ifm">«OM: geen beledigende teksten», www.nos.nl 20 april 2013.</text:p></text:note-body></text:note></text:p>
      <text:p text:style-name="ifm_p_mt.3.76mm_ifm">Vraag 2</text:p>
      <text:p text:style-name="ifm_p_ifm">Hoe verhoudt zich deze beleidskeuze tot uw eerdere uitlatingen dat het aanpakken van majesteitsschennis tijdens de inhuldiging geen prioriteit is en dat de uitingsvrijheid «spijkerhard» is vastgelegd?<text:note text:id="ID-2013Z08614-d38e71" text:note-class="footnote"><text:note-citation text:label="2 ">2</text:note-citation><text:note-body><text:p text:style-name="ifm_p_font.normal_size.6.93pt_mt..5mm_indent.-0.1161in_mleft.0.1161in_ifm">Mondelinge vragenuur 5 februari 2013.</text:p></text:note-body></text:note></text:p>
      <text:p text:style-name="ifm_p_mt.3.76mm_ifm">Vraag 3</text:p>
      <text:p text:style-name="ifm_p_ifm">Deelt u de mening dat het dus expliciet wel gaat om geprioriteerd optreden tegen majesteitsschennis? Zo nee, waarom niet?</text:p>
      <text:p text:style-name="ifm_p_mt.3.76mm_ifm">Vraag 4</text:p>
      <text:p text:style-name="ifm_p_ifm">Wat wordt nu het te voeren beleid tegen vermeende uitingsdelicten tijdens de inhuldiging? Deelt u de mening dat alles geuit moeten kunnen worden zolang niet opgeroepen wordt tot haat en geweld tegen wie dan ook? Zo nee, waarom niet?</text:p>
      <text:p text:style-name="ifm_p_mt.3.76mm_ifm">Vraag 5</text:p>
      <text:p text:style-name="ifm_p_ifm">Vindt u ook dat de Koning en andere leden van het Koninklijk Huis dezelfde bescherming tegen beledigende uitingen moeten krijgen als ieder ander en dat daarom de specifieke strafbepaling op majesteitsschennis kan worden geschrapt? Zo nee, waarom niet?</text:p>
      <text:p text:style-name="ifm_p_mt.3.76mm_ifm">Vraag 6</text:p>
      <text:p text:style-name="ifm_p_ifm">Bent u bereid deze vragen voorafgaande aan de komende inhuldiging op 30 april 201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Openbaar Ministerie gevallen van majesteitsschennis toch zal aanpakken</dc:title>
    <meta:user-defined meta:name="OVERHEIDop.ParlID/DC.identifier">kv-tk-2013Z08614</meta:user-defined>
    <meta:user-defined meta:name="OVERHEIDop.vraagnummer">2013Z0861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bericht dat het Openbaar Ministerie gevallen van majesteitsschennis toch zal aanpakken</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Recht | Strafrecht</meta:user-defined>
    <meta:user-defined meta:name="OVERHEIDop.versieInformatie"/>
  </office:meta>
</office:document-meta>
</file>