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502</text:p>
      <text:p text:style-name="ifm_p_font.roman_mt.3.76mm_ifm">Vragen van de leden <text:span text:style-name="ifm_span_font.bold_ifm">Van Gerven</text:span> en <text:span text:style-name="ifm_span_font.bold_ifm">Ulenbelt</text:span> (beiden SP) aan de minister van Sociale Zaken en Werkgelegenheid en de staatssecretaris van Infrastructuur en Milieu over <text:span text:style-name="ifm_span_font.italic_ifm">nieuwe technieken verwijdering van asbest</text:span> (ingezonden 24 april 2013).</text:p>
      <text:p text:style-name="ifm_p_mt.3.76mm_ifm">Vraag 1</text:p>
      <text:p text:style-name="ifm_p_ifm">Bent u bekent met de nieuwe techniek van asbestverwijdering?<text:note text:id="ID-2013Z08502-d38e66" text:note-class="footnote"><text:note-citation text:label="1 ">1</text:note-citation><text:note-body><text:p text:style-name="ifm_p_font.normal_size.6.93pt_mt..5mm_indent.-0.1161in_mleft.0.1161in_ifm">http://nos.nl/video/498595-nieuwe-methode-asbestverwijdering-getest.html</text:p></text:note-body></text:note></text:p>
      <text:p text:style-name="ifm_p_mt.3.76mm_ifm">Vraag 2</text:p>
      <text:p text:style-name="ifm_p_ifm">Volgens welke regels en richtlijnen is deze techniek getoetst aan de Nederlandse praktijk?</text:p>
      <text:p text:style-name="ifm_p_mt.3.76mm_ifm">Vraag 3</text:p>
      <text:p text:style-name="ifm_p_ifm">Kunt u de rapportages over de beoordeling van de nieuwe techniek van asbestverwijdering aan de Kamer doen toekomen? Zo nee, waarom niet?</text:p>
      <text:p text:style-name="ifm_p_mt.3.76mm_ifm">Vraag 4</text:p>
      <text:p text:style-name="ifm_p_ifm">Garandeert u dat werknemers en omwonenden bij toepassing van deze techniek niet bloot zullen staan aan te hoge concentraties vrije asbestvezels?</text:p>
      <text:p text:style-name="ifm_p_mt.3.76mm_ifm">Vraag 5</text:p>
      <text:p text:style-name="ifm_p_ifm">Hoe worden bij toediening van het schuim of de vloeistof de vrije vezels aan de achterkant van de asbestplaten, die vaak ontoegankelijk zijn vanwege bouwconstructie, onschadelijk gemaakt?</text:p>
      <text:p text:style-name="ifm_p_mt.3.76mm_ifm">Vraag 6</text:p>
      <text:p text:style-name="ifm_p_ifm">Vindt de praktijkproef plaats in afgeschermde omgeving? Zo nee, hoe voorkomt u dan dat vrije asbestvezels zich gedurende de praktijkproef verspreiden?</text:p>
      <text:p text:style-name="ifm_p_mt.3.76mm_ifm">Vraag 7</text:p>
      <text:p text:style-name="ifm_p_ifm">Wie houden er toezicht op de praktijkproef?</text:p>
      <text:p text:style-name="ifm_p_mt.3.76mm_ifm">Vraag 8</text:p>
      <text:p text:style-name="ifm_p_ifm">Wanneer acht u de proef geslaagd en onder welke voorwaarden kan de nieuwe techniek worden toegepast als erkende werkwijze?</text:p>
      <text:p text:style-name="ifm_p_mt.3.76mm_ifm">Vraag 9</text:p>
      <text:p text:style-name="ifm_p_ifm">Wat zijn de kosten van asbestverwijdering met deze nieuwe techniek en hoe verhouden die zich tot de huidige technieken?</text:p>
      <text:p text:style-name="ifm_p_mt.3.76mm_ifm">Vraag 10</text:p>
      <text:p text:style-name="ifm_p_ifm">Wat zijn de producten waarmee de asbest gestabiliseerd wordt en wat zijn daarvan de effecten op volksgezondheid en milieu?</text:p>
      <text:p text:style-name="ifm_p_mt.3.76mm_ifm">Vraag 11</text:p>
      <text:p text:style-name="ifm_p_ifm">Welke consequenties heeft het toepassen van de nieuwe techniek voor de eindverwerking van de daarmee verwijderde asbest?</text:p>
      <text:p text:style-name="ifm_p_mt.3.76mm_ifm">Vraag 12</text:p>
      <text:p text:style-name="ifm_p_ifm">Welke consequenties heeft deze nieuwe techniek voor de wetten en regels rond asbestverwijdering, eindverwerking en arbeidsomstandigheden? Blijven ook hier de asbestinventarisatie en de eindcontrole met asbest vrijverklaring verpli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technieken verwijdering van asbest</dc:title>
    <meta:user-defined meta:name="OVERHEIDop.ParlID/DC.identifier">kv-tk-2013Z08502</meta:user-defined>
    <meta:user-defined meta:name="OVERHEIDop.vraagnummer">2013Z08502</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H.P.J. van Gerven</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Nieuwe technieken verwijdering van asbest</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