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501</text:p>
      <text:p text:style-name="ifm_p_font.roman_mt.3.76mm_ifm">Vragen van de leden <text:span text:style-name="ifm_span_font.bold_ifm">Kooiman</text:span> en <text:span text:style-name="ifm_span_font.bold_ifm">Gesthuizen</text:span> (beiden SP) aan de minister van Veiligheid en Justitie over <text:span text:style-name="ifm_span_font.italic_ifm">het publiceren van 112-meldingen op internet</text:span> (ingezonden 24 april 2013).</text:p>
      <text:p text:style-name="ifm_p_mt.3.76mm_ifm">Vraag 1</text:p>
      <text:p text:style-name="ifm_p_ifm">Klopt het dat u, als aangekondigd in uw antwoord op eerdere vragen<text:note text:id="ID-2013Z08501-d38e60" text:note-class="footnote"><text:note-citation text:label="1 ">1</text:note-citation><text:note-body><text:p text:style-name="ifm_p_font.normal_size.6.93pt_mt..5mm_indent.-0.1161in_mleft.0.1161in_ifm">Aanhangsel Handelingen, vergaderjaar 2012–2013, nr. 1662</text:p></text:note-body></text:note>, voornemens bent om per oktober 2014 P2000 te coderen?<text:note text:id="ID-2013Z08501-d38e68" text:note-class="footnote"><text:note-citation text:label="2 ">2</text:note-citation><text:note-body><text:p text:style-name="ifm_p_font.normal_size.6.93pt_mt..5mm_indent.-0.1161in_mleft.0.1161in_ifm">http://lunch.ncrv.nl/nieuwsblogs/alarmmeldingen-p2000-niet-meer-op-internet</text:p></text:note-body></text:note></text:p>
      <text:p text:style-name="ifm_p_mt.3.76mm_ifm">Vraag 2</text:p>
      <text:p text:style-name="ifm_p_ifm">Deelt u de mening dat het probleem vooral is dat privacygevoelige gegevens op internet terecht komen en niet het feit dat journalisten toegang hebben tot communicatie tussen hulpdiensten?</text:p>
      <text:p text:style-name="ifm_p_mt.3.76mm_ifm">Vraag 3</text:p>
      <text:p text:style-name="ifm_p_ifm">Klopt het dat journalisten vanaf dat moment dus geen toegang meer hebben tot dit netwerk? Hoe worden journalisten vanaf dat moment op de hoogte gebracht van incidenten?</text:p>
      <text:p text:style-name="ifm_p_mt.3.76mm_ifm">Vraag 4</text:p>
      <text:p text:style-name="ifm_p_ifm">Kent u de klachten die er waren toen de voorlichting enkel verliep via de persvoorlichters van de politie? Hoe gaat u voorkomen dat deze klachten opnieuw op gaan spelen?</text:p>
      <text:p text:style-name="ifm_p_mt.3.76mm_ifm">Vraag 5</text:p>
      <text:p text:style-name="ifm_p_ifm">Bent u bereid om in overleg met de Nederlandse Vereniging van Journalisten (NVJ) ook te kijken op welke manier journalisten voldoende en op tijd toegang hebben tot voor hen relevante informatie, zodat zij hun werk goed kunnen blijven doen? Zo ja, kunt u de Kamer informeren over de uitkomst van dit overle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ubliceren van 112-meldingen op internet</dc:title>
    <meta:user-defined meta:name="OVERHEIDop.ParlID/DC.identifier">kv-tk-2013Z08501</meta:user-defined>
    <meta:user-defined meta:name="OVERHEIDop.vraagnummer">2013Z0850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C.J.E. Kooiman</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Het publiceren van 112-meldingen op internet</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