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499</text:p>
      <text:p text:style-name="ifm_p_font.roman_mt.3.76mm_ifm">Vragen van het lid <text:span text:style-name="ifm_span_font.bold_ifm">Gesthuizen</text:span> (SP) aan de staatssecretaris van Veiligheid en Justitie over <text:span text:style-name="ifm_span_font.italic_ifm">het Nederlandse visitatiebeleid in vreemdelingendetentie</text:span> (ingezonden 24 april 2013).</text:p>
      <text:p text:style-name="ifm_p_mt.3.76mm_ifm">Vraag 1</text:p>
      <text:p text:style-name="ifm_p_ifm">Wat is uw reactie op het artikel «Visitatie in vreemdelingenbewaring»?<text:note text:id="ID-2013Z08499-d38e57" text:note-class="footnote"><text:note-citation text:label="1 ">1</text:note-citation><text:note-body><text:p text:style-name="ifm_p_font.normal_size.6.93pt_mt..5mm_indent.-0.1161in_mleft.0.1161in_ifm">Reijersen van Buuren, «Visitatie in vreemdelingenbewaring», A&amp;MR 2012 nr. 07</text:p></text:note-body></text:note></text:p>
      <text:p text:style-name="ifm_p_mt.3.76mm_ifm">Vraag 2</text:p>
      <text:p text:style-name="ifm_p_ifm">Wordt er standaard gevisiteerd of wordt altijd gekeken naar minder drastische maatregelen? Wanneer wordt er wel en wanneer wordt er niet tot visitatie overgegaan? Wie bepaalt dat?</text:p>
      <text:p text:style-name="ifm_p_mt.3.76mm_ifm">Vraag 3</text:p>
      <text:p text:style-name="ifm_p_ifm">Bent u bekend met de harde eisen van het Europees Hof voor de Rechten van de Mens (EHRM), dat de lichaamsonderzoeken naast een behoorlijke, menswaardige uitvoering ook een legitiem doel moeten dienen?<text:note text:id="ID-2013Z08499-d38e77" text:note-class="footnote"><text:note-citation text:label="2 ">2</text:note-citation><text:note-body><text:p text:style-name="ifm_p_font.normal_size.6.93pt_mt..5mm_indent.-0.1161in_mleft.0.1161in_ifm">Reijersen van Buuren, «Visitatie in vreemdelingenbewaring», A&amp;MR 2012 nr. 07, pagina 334</text:p></text:note-body></text:note> Voldoet het Nederlandse visitatiebeleid hieraan? Zo ja, kunt u dit toelichten? Zo nee, gaat u het visitatiebeleid aanpassen en alleen inzetten in uiterste gevallen?</text:p>
      <text:p text:style-name="ifm_p_mt.3.76mm_ifm">Vraag 4</text:p>
      <text:p text:style-name="ifm_p_ifm">Bent u bekend met het bericht dat een verkrachte vrouw bij aankomst in detentiecentrum Zeist op grove wijze is gedwongen mee te werken aan visitatie? Wat is uw reactie op deze zaak?<text:note text:id="ID-2013Z08499-d38e92" text:note-class="footnote"><text:note-citation text:label="3 ">3</text:note-citation><text:note-body><text:p text:style-name="ifm_p_font.normal_size.6.93pt_mt..5mm_indent.-0.1161in_mleft.0.1161in_ifm">Frans-Willem Verbaas, «Vreemdelingenbewaring maakt mensen kapot», Trouw, 23 april, pagina 18</text:p></text:note-body></text:note></text:p>
      <text:p text:style-name="ifm_p_mt.3.76mm_ifm">Vraag 5</text:p>
      <text:p text:style-name="ifm_p_ifm">Kunt u toelichten hoe in het Nederlandse visitatiebeleid rekening wordt gehouden met het Valasinas-arrest van het EHRM, waarin is bepaald dat visitatie in aanwezigheid van iemand van het andere geslacht een onmenselijke of vernederende handeling in de zin van het Europees Verdrag tot bescherming van de Rechten van de Mens en de Fundamentele Vrijheden (EVRM) is?</text:p>
      <text:p text:style-name="ifm_p_mt.3.76mm_ifm">Vraag 6</text:p>
      <text:p text:style-name="ifm_p_ifm">Deelt u de mening dat artikel 29 van de Penitentiaire Beginselenwet niet meer van toepassing</text:p>
      <text:p text:style-name="ifm_p_ifm">is op vreemdelingenbewaring wanneer het regime wordt losgekoppeld van deze wet? Zo nee, waarom niet? Zo ja, bent u bereid om in aanloop naar het nog aan de Kamer te sturen wetsvoorstel dit visitatiebeleid reeds te herzien?<text:note text:id="ID-2013Z08499-d38e115" text:note-class="footnote"><text:note-citation text:label="4 ">4</text:note-citation><text:note-body><text:p text:style-name="ifm_p_font.normal_size.6.93pt_mt..5mm_indent.-0.1161in_mleft.0.1161in_ifm">Debat rapport zelfmoord asielzoeker, Tweede Kamer, 77e vergadering, 18 april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ederlandse visitatiebeleid in vreemdelingendetentie</dc:title>
    <meta:user-defined meta:name="OVERHEIDop.ParlID/DC.identifier">kv-tk-2013Z08499</meta:user-defined>
    <meta:user-defined meta:name="OVERHEIDop.vraagnummer">2013Z0849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Het Nederlandse visitatiebeleid in vreemdelingendetentie</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