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4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497</text:p>
      <text:p text:style-name="ifm_p_font.roman_mt.3.76mm_ifm">Vragen van het lid <text:span text:style-name="ifm_span_font.bold_ifm">Voortman</text:span> (GroenLinks) aan de minister van Volksgezondheid, Welzijn en Sport over <text:span text:style-name="ifm_span_font.italic_ifm">het bericht dat patiënten vaker in nood zijn door verdwenen medicijnen</text:span> (ingezonden 24 april 2013).</text:p>
      <text:p text:style-name="ifm_p_mt.3.76mm_ifm">Vraag 1</text:p>
      <text:p text:style-name="ifm_p_ifm">Bent u bekend met het bericht dat patiënten steeds vaker in de problemen komen doordat medicijnen van de markt verdwijnen?<text:note text:id="ID-2013Z08497-d38e62" text:note-class="footnote"><text:note-citation text:label="1 ">1</text:note-citation><text:note-body><text:p text:style-name="ifm_p_font.normal_size.6.93pt_mt..5mm_indent.-0.1161in_mleft.0.1161in_ifm">http://www.ad.nl/ad/nl/1012/Nederland/article/detail/3430286/2013/04/23/Patienten-vaker-in-nood-door-verdwenen-medicijnen.dhtml</text:p></text:note-body></text:note></text:p>
      <text:p text:style-name="ifm_p_mt.3.76mm_ifm">Vraag 2</text:p>
      <text:p text:style-name="ifm_p_ifm">Bent u ook geschrokken van het bericht dat steeds meer patiënten in de problemen komen doordat medicijnen van de markt verdwijnen, of omdat deze tijdelijk niet leverbaar zijn?</text:p>
      <text:p text:style-name="ifm_p_mt.3.76mm_ifm">Vraag 3</text:p>
      <text:p text:style-name="ifm_p_ifm">Wat is uw reactie op de conclusie dat het aantal geneesmiddelen dat definitief uit de handel is sinds 2004 is verdubbeld? Kunt u aangeven hoe vaak dit medicijnen betreft waarvoor geen alternatief voorhanden is of alternatieven niet voldoende leverbaar zijn?</text:p>
      <text:p text:style-name="ifm_p_mt.3.76mm_ifm">Vraag 4</text:p>
      <text:p text:style-name="ifm_p_ifm">Wat is uw reactie op de conclusie dat het vijf keer zo vaak voor komt dat medicijnen tijdelijk, maar soms maanden of jaren, niet leverbaar zijn?</text:p>
      <text:p text:style-name="ifm_p_mt.3.76mm_ifm">Vraag 5</text:p>
      <text:p text:style-name="ifm_p_ifm">Wat is uw reactie op de stelling dat de belangrijkste reden om een pil of poeder van de markt te halen geld is?</text:p>
      <text:p text:style-name="ifm_p_mt.3.76mm_ifm">Vraag 6</text:p>
      <text:p text:style-name="ifm_p_ifm">Deelt u de mening dat de maatschappelijke functie van medicijnfabrikanten boven financieel gewin hoort te staan?</text:p>
      <text:p text:style-name="ifm_p_mt.3.76mm_ifm">Vraag 7</text:p>
      <text:p text:style-name="ifm_p_ifm">Welke maatregelen kunt en wilt u nemen om de verkrijgbaarheid van noodzakelijke geneesmiddelen, zoals bijvoorbeeld kinidine, te verbeteren?</text:p>
      <text:p text:style-name="ifm_p_mt.3.76mm_ifm">Vraag 8</text:p>
      <text:p text:style-name="ifm_p_ifm">Wat is uw reactie op het voorstel om geneesmiddelfabrikanten een meldplicht op te leggen, zodat apothekers maatregelen kunnen nemen om patiënten aan andere medicijnen te laten wennen, deze uit het buitenland te halen of zelf te produceren? Bent u bereid u sterk te maken voor zo’n meldp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patiënten vaker in nood zijn door verdwenen medicijnen</dc:title>
    <meta:user-defined meta:name="OVERHEIDop.ParlID/DC.identifier">kv-tk-2013Z08497</meta:user-defined>
    <meta:user-defined meta:name="OVERHEIDop.vraagnummer">2013Z08497</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2-2013</meta:user-defined>
    <meta:user-defined meta:name="DCTERMS.W3CDTF/OVERHEIDop.datumIndiening">2013-04-24</meta:user-defined>
    <meta:user-defined meta:name="OVERHEID.StatenGeneraal/DC.creator">Tweede Kamer der Staten-Generaal</meta:user-defined>
    <dc:language>nl</dc:language>
    <meta:user-defined meta:name="DCTERMS.alternative"/>
    <meta:user-defined meta:name="DC.title">Het bericht dat patiënten vaker in nood zijn door verdwenen medicijnen</meta:user-defined>
    <meta:user-defined meta:name="DCTERMS.W3CDTF/DCTERMS.available">2013-04-24</meta:user-defined>
    <meta:user-defined meta:name="OVERHEIDop.publicationName">Kamervragen zonder antwoord</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