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2</text:p>
      <text:p text:style-name="ifm_p_font.roman_mt.3.76mm_ifm">Vragen van het lid <text:span text:style-name="ifm_span_font.bold_ifm">Heerma</text:span> (CDA) aan de staatssecretaris van Onderwijs, Cultuur en Wetenschap over <text:span text:style-name="ifm_span_font.italic_ifm">het bericht «School-tv voor voortgezet onderwijs geschrapt»</text:span> (ingezonden 24 april 2013).</text:p>
      <text:p text:style-name="ifm_p_mt.3.76mm_ifm">Vraag 1</text:p>
      <text:p text:style-name="ifm_p_ifm">Bent u bekend met het bericht «School-tv voor voortgezet onderwijs geschrapt»?<text:note text:id="ID-2013Z08492-d38e57" text:note-class="footnote"><text:note-citation text:label="1 ">1</text:note-citation><text:note-body><text:p text:style-name="ifm_p_font.normal_size.6.93pt_mt..5mm_indent.-0.1161in_mleft.0.1161in_ifm">Telegraaf.nl, 23 april 2013</text:p></text:note-body></text:note></text:p>
      <text:p text:style-name="ifm_p_mt.3.76mm_ifm">Vraag 2</text:p>
      <text:p text:style-name="ifm_p_ifm">Klopt het dat School-tv voor het voortgezet onderwijs helemaal wordt geschrapt als gevolg van de extra bezuinigingen op de publieke omroep die het kabinet wil uitvoeren?</text:p>
      <text:p text:style-name="ifm_p_mt.3.76mm_ifm">Vraag 3</text:p>
      <text:p text:style-name="ifm_p_ifm">Deelt u de mening dat School-tv direct verbonden is met één van de kerntaken van de NTR<text:note text:id="ID-2013Z08492-d38e76" text:note-class="footnote"><text:note-citation text:label="2 ">2</text:note-citation><text:note-body><text:p text:style-name="ifm_p_font.normal_size.6.93pt_mt..5mm_indent.-0.1161in_mleft.0.1161in_ifm">NTR is een afkorting van de beginletters van de drie gefuseerde omroepen NPS, Teleac en RVU.</text:p></text:note-body></text:note>? Zo ja, wat is uw oordeel over het sneuvelen van School-tv voor voortgezet onderwijs? Zo nee, waarom niet?</text:p>
      <text:p text:style-name="ifm_p_mt.3.76mm_ifm">Vraag 4</text:p>
      <text:p text:style-name="ifm_p_ifm">School-tv bereikt 80% procent van de jeugd, denkt u dat de publieke omroep deze doelgroep zonder school-tv ook kan bereiken? Zo ja, op welke wijze?</text:p>
      <text:p text:style-name="ifm_p_mt.3.76mm_ifm">Vraag 5</text:p>
      <text:p text:style-name="ifm_p_ifm">Bent u bereid het gesprek aan te gaan met de publieke omroep en de NTR over de bezuinigingen op de publieke omroep in relatie tot de uitvoering van kerntaken door de publieke om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 School-tv voor voortgezet onderwijs geschrapt'</dc:title>
    <meta:user-defined meta:name="OVERHEIDop.ParlID/DC.identifier">kv-tk-2013Z08492</meta:user-defined>
    <meta:user-defined meta:name="OVERHEIDop.vraagnummer">2013Z08492</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bericht ' School-tv voor voortgezet onderwijs geschrapt'</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