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1</text:p>
      <text:p text:style-name="ifm_p_font.roman_mt.3.76mm_ifm">Vragen van het lid <text:span text:style-name="ifm_span_font.bold_ifm">Van Bommel</text:span> (SP) aan de minister-president en de minister van Buitenlandse Zaken over <text:span text:style-name="ifm_span_font.italic_ifm">een waterproject in Israël</text:span> (ingezonden 24 april 2013).</text:p>
      <text:p text:style-name="ifm_p_mt.3.76mm_ifm">Vraag 1</text:p>
      <text:p text:style-name="ifm_p_ifm">Bent u bekend met het Koning Willem-Alexander Waterproject van het Joods Nationaal Fonds (JNF) Nederland in Mitspe Ramon, in het zuiden van Israël?<text:note text:id="ID-2013Z08491-d38e57" text:note-class="footnote"><text:note-citation text:label="1 ">1</text:note-citation><text:note-body><text:p text:style-name="ifm_p_font.normal_size.6.93pt_mt..5mm_indent.-0.1161in_mleft.0.1161in_ifm">Het Koning Willem-Alexander Waterproject, https://www.inhuldigingsboek.nl/het-waterproject.html, april 2013.</text:p></text:note-body></text:note></text:p>
      <text:p text:style-name="ifm_p_mt.3.76mm_ifm">Vraag 2</text:p>
      <text:p text:style-name="ifm_p_ifm">Is het waar dat prins Willem-Alexander toestemming heeft gegeven om zijn naam te verbinden aan dit waterproject? Indien neen, wat zijn dan de feiten?</text:p>
      <text:p text:style-name="ifm_p_mt.3.76mm_ifm">Vraag 3</text:p>
      <text:p text:style-name="ifm_p_ifm">Bent u bekend met de campagne van Palestina activisten en NGO’s hiertegen?<text:note text:id="ID-2013Z08491-d38e77" text:note-class="footnote"><text:note-citation text:label="2 ">2</text:note-citation><text:note-body><text:p text:style-name="ifm_p_font.normal_size.6.93pt_mt..5mm_indent.-0.1161in_mleft.0.1161in_ifm">Palestine activists call on Netherlands prince to disassociate from JNF water project, http://electronicintifada.net/blogs/adri-nieuwhof/palestine-activists-call-netherlands-prince-disassociate-jnf-water-project, 18 april 2013.</text:p></text:note-body></text:note> Wat is uw reactie op de kritiek dat het JNF betrokken is bij onteigening van grond van Palestijnen en de niet-Joodse bevolking van Israël discrimineert? Kunt u uw antwoord toelichten?</text:p>
      <text:p text:style-name="ifm_p_mt.3.76mm_ifm">Vraag 4</text:p>
      <text:p text:style-name="ifm_p_ifm">Is het JNF ook betrokken bij projecten in de illegale nederzettingen in bezet Palestijns gebied? Indien ja, kunt u een indicatie geven op welke schaal dit gebeurt? Kunt u uw antwoord toelichten?</text:p>
      <text:p text:style-name="ifm_p_mt.3.76mm_ifm">Vraag 5</text:p>
      <text:p text:style-name="ifm_p_ifm">Kent u het rapport «Water for one people only»?<text:note text:id="ID-2013Z08491-d38e99" text:note-class="footnote"><text:note-citation text:label="3 ">3</text:note-citation><text:note-body><text:p text:style-name="ifm_p_font.normal_size.6.93pt_mt..5mm_indent.-0.1161in_mleft.0.1161in_ifm">Water for one people only, http://www.alhaq.org/publications/Water-For-One-People-Only.pdf, 8 april 2013.</text:p></text:note-body></text:note>Deelt u de conclusie uit het rapport dat «Israel has extensively and unlawfully appropriated Palestinian water resources in the OPT for the sole benefit of those residing in Israel and Israeli colonies, while maintaining a practice of extensive destruction of Palestinian water infrastructure» en dat «as such, Israel is in violation of Articles 43, 46, 53 and 55 of the Hague Regulations and Articles 49 and 53 of the Fourth Geneva Convention»? Indien neen, waarom niet? Kunt u uw antwoord toelichten?</text:p>
      <text:p text:style-name="ifm_p_mt.3.76mm_ifm">Vraag 6</text:p>
      <text:p text:style-name="ifm_p_ifm">Kunt u aangeven welke waterbronnen voor het JNF-project gebruikt zullen worden? Betreft het hier water dat juridisch (deels) de Palestijnen toebehoort? Indien ja, acht u uitvoering van dit project in strijd met het internationaal re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aterproject in Israël</dc:title>
    <meta:user-defined meta:name="OVERHEIDop.ParlID/DC.identifier">kv-tk-2013Z08491</meta:user-defined>
    <meta:user-defined meta:name="OVERHEIDop.vraagnummer">2013Z08491</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Een waterproject in Israël</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