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354</text:p>
      <text:p text:style-name="ifm_p_font.roman_mt.3.76mm_ifm">Vragen van de leden <text:span text:style-name="ifm_span_font.bold_ifm">Fokke</text:span> en <text:span text:style-name="ifm_span_font.bold_ifm">Oosenbrug</text:span> (beiden PvdA) aan de ministers van Veiligheid en Justitie en van Binnenlandse Zaken en Koninkrijksrelaties over <text:span text:style-name="ifm_span_font.italic_ifm">het bericht «Gemeenten vrezen toename verloedering door bezuinigingen Rijk»</text:span> (ingezonden 23 april 2013).</text:p>
      <text:p text:style-name="ifm_p_mt.3.76mm_ifm">Vraag 1</text:p>
      <text:p text:style-name="ifm_p_ifm">Bent u bekend met het persbericht «Gemeenten vrezen toename verloedering door bezuinigingen Rijk»?<text:note text:id="ID-2013Z08354-d38e60" text:note-class="footnote"><text:note-citation text:label="1 ">1</text:note-citation><text:note-body><text:p text:style-name="ifm_p_font.normal_size.6.93pt_mt..5mm_indent.-0.1161in_mleft.0.1161in_ifm">VNG, 22 april 2013</text:p></text:note-body></text:note></text:p>
      <text:p text:style-name="ifm_p_mt.3.76mm_ifm">Vraag 2</text:p>
      <text:p text:style-name="ifm_p_ifm">Klopt het dat u als gevolg van bezuinigingen wilt stoppen met de vergoeding die gemeenten krijgen voor de aanpak van overlast, verloedering en asociaal parkeergedrag?</text:p>
      <text:p text:style-name="ifm_p_mt.3.76mm_ifm">Vraag 3</text:p>
      <text:p text:style-name="ifm_p_ifm">Hoeveel geld levert deze bezuiniging de Nederlandse schatkist op? Hoeveel van dergelijke boetes of bekeuringen worden jaarlijks door gemeenten uitgeschreven?</text:p>
      <text:p text:style-name="ifm_p_mt.3.76mm_ifm">Vraag 4</text:p>
      <text:p text:style-name="ifm_p_ifm">Vreest u met de Vereniging van Nederlandse Gemeenten (VNG) dat door deze maatregel gemeenten minder snel zullen overgaan tot het uitschrijven van een boete of bekeuring? Welke (financiële) prikkel heeft een gemeente nog om deze overlast tegen te gaan?</text:p>
      <text:p text:style-name="ifm_p_mt.3.76mm_ifm">Vraag 5</text:p>
      <text:p text:style-name="ifm_p_ifm">Geeft het Rijk afvaldumpers, wildplassers en foutparkeerders inderdaad weer vrij spel, zoals de VNG beweert? Zo nee, welk signaal geeft u met deze maatregel af aan gemeenten die actief bezig zijn met het tegengaan van onder andere fout parkeren en wildplassen?</text:p>
      <text:p text:style-name="ifm_p_mt.3.76mm_ifm">Vraag 6</text:p>
      <text:p text:style-name="ifm_p_ifm">Bent u het met de VNG eens dat gemeenten «de afgelopen jaren met succes hebben gewerkt aan het verbeteren van de leefbaarheid en geïnvesteerd hebben in de opleiding van handhavers, mede dankzij de vergoeding»? Zo nee, waarom niet?</text:p>
      <text:p text:style-name="ifm_p_mt.3.76mm_ifm">Vraag 7</text:p>
      <text:p text:style-name="ifm_p_ifm">Bent u het met de VNG eens dat door deze maatregel «deze positieve ontwikkeling nu onder druk komt te staan»? Zo nee, waarom niet?</text:p>
      <text:p text:style-name="ifm_p_mt.3.76mm_ifm">Vraag 8</text:p>
      <text:p text:style-name="ifm_p_ifm">Deelt u de mening van de VNG dat deze maatregel negatieve gevolgen zal hebben voor de leefbaarheid? Zo nee, waarom niet?</text:p>
      <text:p text:style-name="ifm_p_mt.3.76mm_ifm">Vraag 9</text:p>
      <text:p text:style-name="ifm_p_ifm">Klopt het dat als gemeenten als gevolg van het stoppen met deze vergoeding deze overlast niet meer (of in mindere mate) zullen aanpakken, dit op het bordje van de politie komt? Deelt u de mening dat dit een ongewenst gevolg zou zijn van deze maatregel? Zo nee, waarom niet?</text:p>
      <text:p text:style-name="ifm_p_mt.3.76mm_ifm">Vraag 10</text:p>
      <text:p text:style-name="ifm_p_ifm">Heeft er over deze maatregel eerder dan op 22 april 2013 overleg plaatsgevonden met de VNG? Wat was de uitkomst van het overleg van de VNG en u op 22 april 2013 over deze kwestie?</text:p>
      <text:p text:style-name="ifm_p_mt.3.76mm_ifm">Vraag 11</text:p>
      <text:p text:style-name="ifm_p_ifm">Bent u bereid deze maatregel te heroverwe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Gemeenten vrezen toename verloedering door bezuinigingen Rijk’</dc:title>
    <meta:user-defined meta:name="OVERHEIDop.ParlID/DC.identifier">kv-tk-2013Z08354</meta:user-defined>
    <meta:user-defined meta:name="OVERHEIDop.vraagnummer">2013Z08354</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H. Fokke</meta:user-defined>
    <meta:user-defined meta:name="OVERHEIDop.vergaderjaar">2012-2013</meta:user-defined>
    <meta:user-defined meta:name="DCTERMS.W3CDTF/OVERHEIDop.datumIndiening">2013-04-23</meta:user-defined>
    <meta:user-defined meta:name="OVERHEID.StatenGeneraal/DC.creator">Tweede Kamer der Staten-Generaal</meta:user-defined>
    <dc:language>nl</dc:language>
    <meta:user-defined meta:name="DCTERMS.alternative"/>
    <meta:user-defined meta:name="DC.title">Het bericht ‘Gemeenten vrezen toename verloedering door bezuinigingen Rijk’</meta:user-defined>
    <meta:user-defined meta:name="DCTERMS.W3CDTF/DCTERMS.available">2013-04-23</meta:user-defined>
    <meta:user-defined meta:name="OVERHEIDop.publicationName">Kamervragen zonder antwoord</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