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83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8352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bericht «Als pleegouder moet je veel in je mars hebben»</text:span> (ingezonden 23 april 2013).</text:p>
      <text:p text:style-name="ifm_p_mt.3.76mm_ifm">Vraag 1</text:p>
      <text:p text:style-name="ifm_p_ifm">Kent u het bericht «Als pleegouder moet je veel in je mars hebben»?<text:note text:id="ID-2013Z08352-d38e57" text:note-class="footnote"><text:note-citation text:label="1 ">1</text:note-citation><text:note-body><text:p text:style-name="ifm_p_font.normal_size.6.93pt_mt..5mm_indent.-0.1161in_mleft.0.1161in_ifm">Een Vandaag, 18 april 2013</text:p></text:note-body></text:note></text:p>
      <text:p text:style-name="ifm_p_mt.3.76mm_ifm">Vraag 2</text:p>
      <text:p text:style-name="ifm_p_ifm">Klopt het dat pleegouders na korte tijd al weer stoppen met pleegzorg, terwijl het aantal pleegkinderen in 10 jaar tijd is verdubbeld, van 10.000 naar 20.000 per jaar? Kunt u aangeven hoeveel ouders voortijdig stoppen, wat hier de oorzaak van is, hoe groot het tekort is en wat u van plan bent hieraan te doen?</text:p>
      <text:p text:style-name="ifm_p_mt.3.76mm_ifm">Vraag 3</text:p>
      <text:p text:style-name="ifm_p_ifm">Herkent u zich in de situatie dat er problemen zijn tussen de gezinsvoogd en pleegouders, zoals in de uitzending wordt gesteld? Zo ja, wat bent u van plan hieraan te doen?</text:p>
      <text:p text:style-name="ifm_p_mt.3.76mm_ifm">Vraag 4</text:p>
      <text:p text:style-name="ifm_p_ifm">Klopt het dat door een tekort aan pleegouders een effectieve screening op pedagogische capaciteiten door Jeugdzorg ontbreekt? Zo ja, wat gaat u daaraan doen?</text:p>
      <text:p text:style-name="ifm_p_mt.3.76mm_ifm">Vraag 5</text:p>
      <text:p text:style-name="ifm_p_ifm">Klopt het dat ouders contact hebben opgenomen met Jeugdcontact, maar dat niets met de signalen over problemen met kinderen is gedaan? Zo ja, wat gaat u daaraan doen?</text:p>
      <text:p text:style-name="ifm_p_mt.3.76mm_ifm">Vraag 6</text:p>
      <text:p text:style-name="ifm_p_ifm">Klopt het dat Bureau Jeugdzorg niet luistert naar pleegouders die ervaring hebben met het opvangen en begeleiden van kinderen en kennis hebben van pedagogiek en hechtingsproblematiek? Zo ja, wat bent u van plan hieraan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Als pleegouder moet je veel in je mars hebben'</dc:title>
    <meta:user-defined meta:name="OVERHEIDop.ParlID/DC.identifier">kv-tk-2013Z08352</meta:user-defined>
    <meta:user-defined meta:name="OVERHEIDop.vraagnummer">2013Z083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vergaderjaar">2012-2013</meta:user-defined>
    <meta:user-defined meta:name="DCTERMS.W3CDTF/OVERHEIDop.datumIndiening">2013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ls pleegouder moet je veel in je mars hebben'</meta:user-defined>
    <meta:user-defined meta:name="DCTERMS.W3CDTF/DCTERMS.available">2013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