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51</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een uitspraak van het Europese Hof van de Rechten van de Mensen over de opslag van vingerafdrukken</text:span> (ingezonden 23 april 2013).</text:p>
      <text:p text:style-name="ifm_p_mt.3.76mm_ifm">Vraag 1</text:p>
      <text:p text:style-name="ifm_p_ifm">Kent u de uitspraak van het Europese Hof van de Rechten van de Mensen in de zaak M. K. c. FRANCE (Requête no 19522/09) van 18 april 2013)?<text:note text:id="ID-2013Z08351-d38e64" text:note-class="footnote"><text:note-citation text:label="1 ">1</text:note-citation><text:note-body><text:p text:style-name="ifm_p_font.normal_size.6.93pt_mt..5mm_indent.-0.1161in_mleft.0.1161in_ifm">http://hudoc.echr.coe.int/sites/eng/pages/search.aspx?i=001–118597</text:p></text:note-body></text:note></text:p>
      <text:p text:style-name="ifm_p_mt.3.76mm_ifm">Vraag 2</text:p>
      <text:p text:style-name="ifm_p_ifm">Raakt deze uitspraak de Nederlandse wetgeving en praktijk van het afnemen en opslaan van vingerafdrukken? Zo ja, op welke wijze en met welke gevolgen? Zo nee, waarom niet?</text:p>
      <text:p text:style-name="ifm_p_mt.3.76mm_ifm">Vraag 3</text:p>
      <text:p text:style-name="ifm_p_ifm">Acht u het in het licht van deze uitspraak mogelijk dat ook Nederland in de afweging van publieke belangen, zoals het bestrijden van criminaliteit enerzijds en de particuliere belangen van de bescherming van de persoonlijke levenssfeer anderzijds, bij het opslaan van vingerafdrukken de grens van de «margin of appreciation» van artikel 8 van het Europees Verdrag van de Rechten van de Mens en de Fundamentele Vrijheden (EVRM) overschrijdt? Zo ja, op welke wijze? Zo nee, waarom niet?</text:p>
      <text:p text:style-name="ifm_p_mt.3.76mm_ifm">Vraag 4</text:p>
      <text:p text:style-name="ifm_p_ifm">In hoeverre is deze uitspraak van belang bij uw toezegging gedaan bij het debat in de Eerste Kamer d.d. 9 april 2013 over het wetsvoorstel Herziening ten nadele (32 044)<text:note text:id="ID-2013Z08351-d38e90" text:note-class="footnote"><text:note-citation text:label="2 ">2</text:note-citation><text:note-body><text:p text:style-name="ifm_p_font.normal_size.6.93pt_mt..5mm_indent.-0.1161in_mleft.0.1161in_ifm">http://www.eerstekamer.nl/stenogram/stenogram_403/f=/vj8ofj6t9dbu.pdf</text:p></text:note-body></text:note> om die wet zodanig aan te passen dat «in gevallen waarin naar het oordeel van het OM vaststaat dat de vrijgesproken persoon het misdrijf onmogelijk kan hebben begaan, zijn gegevens niet zullen worden bewaard»? Kan deze uitspraak ook betekenen dat vingerafdrukken van geen enkele vrijgesproken persoon nog bewaard mogen worden? Zo ja, wat betekent dat voor de werking van de Wet herziening ten nadel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uitspraak van het Europese Hof van de Rechten van de Mensen over de opslag van vingerafdrukken</dc:title>
    <meta:user-defined meta:name="OVERHEIDop.ParlID/DC.identifier">kv-tk-2013Z08351</meta:user-defined>
    <meta:user-defined meta:name="OVERHEIDop.vraagnummer">2013Z0835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R.F.A. Oosenbrug</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Een uitspraak van het Europese Hof van de Rechten van de Mensen over de opslag van vingerafdrukken</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