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341</text:p>
      <text:p text:style-name="ifm_p_font.roman_mt.3.76mm_ifm">Vragen van het lid <text:span text:style-name="ifm_span_font.bold_ifm">Nijboer</text:span> (PvdA) aan de minister van Financiën over <text:span text:style-name="ifm_span_font.italic_ifm">schoon schip maken bij SNS</text:span> (Ingezonden 23 april 2013).</text:p>
      <text:p text:style-name="ifm_p_mt.3.76mm_ifm">Vraag 1</text:p>
      <text:p text:style-name="ifm_p_ifm">Herinnert u zich uw antwoorden op eerdere vragen over het onderzoek van de FIOD naar mogelijke belangenverstrengeling in de top van SNS Property Finance<text:note text:id="ID-2013Z08341-d38e57" text:note-class="footnote"><text:note-citation text:label="1 ">1</text:note-citation><text:note-body><text:p text:style-name="ifm_p_font.normal_size.6.93pt_mt..5mm_indent.-0.1161in_mleft.0.1161in_ifm">Aanhangsel Handelingen, 2012–2013, nr. 1421</text:p></text:note-body></text:note> en uw antwoorden op de mondelinge vragen gesteld tijdens het vragenuur van 26 februari 2013?</text:p>
      <text:p text:style-name="ifm_p_mt.3.76mm_ifm">Vraag 2</text:p>
      <text:p text:style-name="ifm_p_ifm">Wat is de stand van zaken met betrekking tot het schoon schip maken bij SNS? Is er momenteel sprake van een schone organisatie waarbij er geen enkele twijfel bestaat over de integriteit van elke medewerker?</text:p>
      <text:p text:style-name="ifm_p_mt.3.76mm_ifm">Vraag 3</text:p>
      <text:p text:style-name="ifm_p_ifm">Is geborgd dat elke transactie die SNS doet brandschoon en boven elke twijfel verheven is?</text:p>
      <text:p text:style-name="ifm_p_mt.3.76mm_ifm">Vraag 4</text:p>
      <text:p text:style-name="ifm_p_ifm">In het antwoord op de schriftelijke vragen stelt u dat signalen van overtreding van interne en externe regels op gebied van integriteit door SNS worden onderzocht; welk gevolg is gegeven aan het door SNS gestarte integriteitsonderzoek? Heeft SNS u als aandeelhouder op de hoogte gesteld van de resultaten van deze onderzoeken? Zo ja, kunt u de Kamer daarover informeren? Zo nee, waarom niet?</text:p>
      <text:p text:style-name="ifm_p_mt.3.76mm_ifm">Vraag 5</text:p>
      <text:p text:style-name="ifm_p_ifm">Klopt het bericht dat twee verdachten van fraude nog commissaris zijn bij SNS-vastgoed?<text:note text:id="ID-2013Z08341-d38e91" text:note-class="footnote"><text:note-citation text:label="2 ">2</text:note-citation><text:note-body><text:p text:style-name="ifm_p_font.normal_size.6.93pt_mt..5mm_indent.-0.1161in_mleft.0.1161in_ifm">«Verdachte geldt nog als commissaris SNS-vastgoed», Financiële Dagblad, 18 april 2013</text:p></text:note-body></text:note> Zo ja, hoe is di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oon schip maken bij SNS</dc:title>
    <meta:user-defined meta:name="OVERHEIDop.ParlID/DC.identifier">kv-tk-2013Z08341</meta:user-defined>
    <meta:user-defined meta:name="OVERHEIDop.vraagnummer">2013Z0834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4-23</meta:user-defined>
    <meta:user-defined meta:name="OVERHEID.StatenGeneraal/DC.creator">Tweede Kamer der Staten-Generaal</meta:user-defined>
    <dc:language>nl</dc:language>
    <meta:user-defined meta:name="DCTERMS.alternative"/>
    <meta:user-defined meta:name="DC.title">Schoon schip maken bij SNS</meta:user-defined>
    <meta:user-defined meta:name="DCTERMS.W3CDTF/DCTERMS.available">2013-04-23</meta:user-defined>
    <meta:user-defined meta:name="OVERHEIDop.publicationName">Kamervragen zonder antwoord</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