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3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339</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ziekenhuizen inspringen op cardiologische groeimarkt</text:span> (ingezonden 23 april 2013).</text:p>
      <text:p text:style-name="ifm_p_mt.3.76mm_ifm">Vraag 1</text:p>
      <text:p text:style-name="ifm_p_ifm">Wat is uw reactie op het bericht dat ziekenhuizen inspringen op de cardiologische groeimarkt?<text:note text:id="ID-2013Z08339-d38e60" text:note-class="footnote"><text:note-citation text:label="1 ">1</text:note-citation><text:note-body><text:p text:style-name="ifm_p_font.normal_size.6.93pt_mt..5mm_indent.-0.1161in_mleft.0.1161in_ifm">Ziekenhuis springt in op cardiologische groeimarkt, 19 april 2013, http://www.skipr.nl/actueel/id14393-ziekenhuis-springt-in-op-cardiologische-groeimarkt.html</text:p></text:note-body></text:note></text:p>
      <text:p text:style-name="ifm_p_mt.3.76mm_ifm">Vraag 2</text:p>
      <text:p text:style-name="ifm_p_ifm">Wat is volgens u de reden dat het aantal ziekenhuizen dat implanteerbare cardiodefibrillatoren (ICD's) plaatst in de periode van 2005 tot 2010 is toegenomen van 15 naar 27 en dat het aantal geplaatste ICD's in diezelfde periode is verdrievoudigd? Zijn hier alleen medische redenen voor aan te wijzen of ziet u ook andere oorzaken? Kunt u uw antwoord toelichten?</text:p>
      <text:p text:style-name="ifm_p_mt.3.76mm_ifm">Vraag 3</text:p>
      <text:p text:style-name="ifm_p_ifm">Is er volgens u een verband met het stijgend aantal vergunningen dat is afgegeven voor het plaatsen van een ICD? Heeft dat er iets mee te maken dat het plaatsen van een ICD lucratief is? Vindt u het wenselijk dat een stijgend aantal vergunningen gepaard gaat met het plaatsen van ICD's?</text:p>
      <text:p text:style-name="ifm_p_mt.3.76mm_ifm">Vraag 4</text:p>
      <text:p text:style-name="ifm_p_ifm">Deelt u de mening dat aan het plaatsen van een ICD alleen medische noodzaak ten grondslag mag liggen? Bent van mening dat «inspringen op de cardiologische groeimarkt» een goede medische reden is? Kunt u uw antwoord toelichten?</text:p>
      <text:p text:style-name="ifm_p_mt.3.76mm_ifm">Vraag 5</text:p>
      <text:p text:style-name="ifm_p_ifm">Vindt u het in het belang van de patiënt wanneer deze behandeld wordt omdat een ziekenhuis inspringt op een groeimarkt? Kunt u uw antwoord toelichten?</text:p>
      <text:p text:style-name="ifm_p_mt.3.76mm_ifm">Vraag 6</text:p>
      <text:p text:style-name="ifm_p_ifm">Hoe reageert u op de stelling van DBC-Onderhoud dat «omdat een ICD extra risico's voor de patiënt kan betekenen en extra kosten meebrengt, het van belang is om de cijfers over deze ontwikkeling te kennen»?<text:note text:id="ID-2013Z08339-d38e101" text:note-class="footnote"><text:note-citation text:label="2 ">2</text:note-citation><text:note-body><text:p text:style-name="ifm_p_font.normal_size.6.93pt_mt..5mm_indent.-0.1161in_mleft.0.1161in_ifm">DBC-trends, ICD's: te veel of terecht?, http://www.dbconderhoud.nl/cardiologen-plaatsen-meer-lcd-s/menu-id-82</text:p></text:note-body></text:note> Wat betekent dat voor uw handelen?</text:p>
      <text:p text:style-name="ifm_p_mt.3.76mm_ifm">Vraag 7</text:p>
      <text:p text:style-name="ifm_p_ifm">Vindt u dit een goed voorbeeld hoe marktwerking de kosten in de zorg beteugelt en de patiënt dient? Of deelt u de mening dat productie gedreven zorg kwalijk is voor de patiënt en de zorgkosten onnodig opvoert? Kunt u uw antwoord toelichten?</text:p>
      <text:p text:style-name="ifm_p_mt.3.76mm_ifm">Vraag 8</text:p>
      <text:p text:style-name="ifm_p_ifm">Wat gaat u doen om de prikkel tot productie weg te nemen zodat de patiënt weer centraal komt te staan?</text:p>
      <text:p text:style-name="ifm_p_mt.3.76mm_ifm">Vraag 9</text:p>
      <text:p text:style-name="ifm_p_ifm">Heeft de ontwikkeling met betrekking tot het plaatsen van ICD’s te maken met het feit dat deze behandeling uit de Wet bijzondere medische verrichtingen is gehaald? Dient niet tot een zekere planning te worden overgegaan uit oogpunt van kwaliteit en kostenbeheersing? Zo nee, hoe borgt u dan de kwaliteit?<text:note text:id="ID-2013Z08339-d38e127" text:note-class="footnote"><text:note-citation text:label="3 ">3</text:note-citation><text:note-body><text:p text:style-name="ifm_p_font.normal_size.6.93pt_mt..5mm_indent.-0.1161in_mleft.0.1161in_ifm">https://docs.google.com/viewer?a=v&amp;q=cache:PxS0EnT_XVoJ:www.nvvc.nl/UserFiles/wbmv_brief.pdf+icd+and+wbmv&amp;hl=nl&amp;gl=nl&amp;pid=bl&amp;srcid=ADGEESjP4lxserGILH4i2jDHgCjjc3FhmJidcyw4EPiAnvqPkF4tLm0lt1nRe-6k3KOofQ5GENP09LlMsmz4LjsE4VDpp0DO5THwY3Nalf2Byj6Jak-cw2kATZ2xN0Ato8FEN43ouYVO&amp;sig=AHIEtbRIT6px8e4F_yw2MNCrTdlz_3duEg</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ziekenhuizen inspringen op cardiologische groeimarkt</dc:title>
    <meta:user-defined meta:name="OVERHEIDop.ParlID/DC.identifier">kv-tk-2013Z08339</meta:user-defined>
    <meta:user-defined meta:name="OVERHEIDop.vraagnummer">2013Z08339</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2-2013</meta:user-defined>
    <meta:user-defined meta:name="DCTERMS.W3CDTF/OVERHEIDop.datumIndiening">2013-04-23</meta:user-defined>
    <meta:user-defined meta:name="OVERHEID.StatenGeneraal/DC.creator">Tweede Kamer der Staten-Generaal</meta:user-defined>
    <dc:language>nl</dc:language>
    <meta:user-defined meta:name="DCTERMS.alternative"/>
    <meta:user-defined meta:name="DC.title">Het bericht dat ziekenhuizen inspringen op cardiologische groeimarkt</meta:user-defined>
    <meta:user-defined meta:name="DCTERMS.W3CDTF/DCTERMS.available">2013-04-23</meta:user-defined>
    <meta:user-defined meta:name="OVERHEIDop.publicationName">Kamervragen zonder antwoord</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