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37</text:p>
      <text:p text:style-name="ifm_p_font.roman_mt.3.76mm_ifm">Vragen van de leden <text:span text:style-name="ifm_span_font.bold_ifm">Nijboer</text:span> en <text:span text:style-name="ifm_span_font.bold_ifm">Oosenbrug</text:span> (beiden PvdA) aan de ministers van Financiën en van Veiligheid en Justitie over <text:span text:style-name="ifm_span_font.italic_ifm">de gevoeligheid voor cyberaanvallen van Nederlandse banken</text:span> (Ingezonden 23 april 2013).</text:p>
      <text:p text:style-name="ifm_p_mt.3.76mm_ifm">Vraag 1</text:p>
      <text:p text:style-name="ifm_p_ifm">Bent u bekend met het artikel «Eurocommissaris Kroes: Bank laks met beveiligen»?<text:note text:id="ID-2013Z08337-d38e60" text:note-class="footnote"><text:note-citation text:label="1 ">1</text:note-citation><text:note-body><text:p text:style-name="ifm_p_font.normal_size.6.93pt_mt..5mm_indent.-0.1161in_mleft.0.1161in_ifm">«Eurocommissaris Kroes: Bank laks met beveiligen», De Telegraaf, Pagina 11, 19 april 2013</text:p></text:note-body></text:note></text:p>
      <text:p text:style-name="ifm_p_mt.3.76mm_ifm">Vraag 2</text:p>
      <text:p text:style-name="ifm_p_ifm">Bent u het ermee eens dat de zekerheid en veiligheid van online betalen en bankieren geborgd moeten zijn, zeker in een tijd dat steeds meer betalingen digitaal plaatsvinden? Zo ja, hoe is dit geborgd in het beleid van het kabinet in samenspraak met de sector en de toezichthouders?</text:p>
      <text:p text:style-name="ifm_p_mt.3.76mm_ifm">Vraag 3</text:p>
      <text:p text:style-name="ifm_p_ifm">Hoeveel storingen in het online betalingsverkeer van de Nederlandse banken zijn bij u bekend sinds 1 januari 2013 en wat was de totale en gemiddelde storingsduur?</text:p>
      <text:p text:style-name="ifm_p_mt.3.76mm_ifm">Vraag 4</text:p>
      <text:p text:style-name="ifm_p_ifm">Kunt u een inschatting maken van de maatschappelijke kosten van de storingen in het online betalingsverkeer sinds 1 januari 2013?</text:p>
      <text:p text:style-name="ifm_p_mt.3.76mm_ifm">Vraag 5</text:p>
      <text:p text:style-name="ifm_p_ifm">Hoeveel geld hebben de vier grootste Nederlandse banken sinds 1 januari 2012 uitgetrokken ter beveiliging van het online betalingsverkeer?</text:p>
      <text:p text:style-name="ifm_p_mt.3.76mm_ifm">Vraag 6</text:p>
      <text:p text:style-name="ifm_p_ifm">Hebben Nederlandse banken een meldingsplicht aan de Nederlandsche Bank en/of het National Cyber Security Centrum (NCSC) bij een digitale storing of cyberaanval? Zo ja, hoe is deze vormgegeven? Zo nee, waarom niet?</text:p>
      <text:p text:style-name="ifm_p_mt.3.76mm_ifm">Vraag 7</text:p>
      <text:p text:style-name="ifm_p_ifm">Welke eisen vloeien voort uit de wet of worden gesteld door de Nederlandsche Bank aan de veiligheid en beveiliging van de digitale infrastructuur en het online betalingsverkeer van Nederlandse banken en hoe wordt daar toezicht op gehouden?</text:p>
      <text:p text:style-name="ifm_p_mt.3.76mm_ifm">Vraag 8</text:p>
      <text:p text:style-name="ifm_p_ifm">Deelt u de opvatting van eurocommissaris Kroes dat door de uitwisseling van informatie op het gebied van cyberaanvallen deze effectiever kunnen worden aangepakt? Zo ja, hoe staat u tegenover een uitwisseling van informatie op dit punt in nationaal of Europees verband en op welke wijze kan het NCSC mogelijk aan deze uitwisseling bij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eligheid voor cyberaanvallen van Nederlandse banken</dc:title>
    <meta:user-defined meta:name="OVERHEIDop.ParlID/DC.identifier">kv-tk-2013Z08337</meta:user-defined>
    <meta:user-defined meta:name="OVERHEIDop.vraagnummer">2013Z08337</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H. Nijboer</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De gevoeligheid voor cyberaanvallen van Nederlandse banken</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