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3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331</text:p>
      <text:p text:style-name="ifm_p_font.roman_mt.3.76mm_ifm">Vragen van het lid <text:span text:style-name="ifm_span_font.bold_ifm">Bergkamp</text:span> (D66) aan de staatssecretaris van Onderwijs, Cultuur en Wetenschap over <text:span text:style-name="ifm_span_font.italic_ifm">bekendheid onder docenten met het Pestprotocol</text:span> (ingezonden 23 april 2013).</text:p>
      <text:p text:style-name="ifm_p_mt.3.76mm_ifm">Vraag 1</text:p>
      <text:p text:style-name="ifm_p_ifm">Bent u bekend met het bericht «Veel docenten onbekend met pestprotocol»?<text:note text:id="ID-2013Z08331-d38e56" text:note-class="footnote"><text:note-citation text:label="1 ">1</text:note-citation><text:note-body><text:p text:style-name="ifm_p_font.normal_size.6.93pt_mt..5mm_indent.-0.1161in_mleft.0.1161in_ifm">EenVandaag, 19 april 2013, http://opiniepanel.eenvandaag.nl/uitslagen/45551/veel_docenten_onbekend_met_pestprotocol</text:p></text:note-body></text:note></text:p>
      <text:p text:style-name="ifm_p_mt.3.76mm_ifm">Vraag 2</text:p>
      <text:p text:style-name="ifm_p_ifm">Is het waar dat veel docenten geen kennis hebben van het pestprotocol van de school waarop zij werkzaam zijn? Wat vindt u hiervan? Bent u van plan stappen te ondernemen om bekendheid onder docenten met het pestprotocol te vergroten? Hoe wilt u dit doen?</text:p>
      <text:p text:style-name="ifm_p_mt.3.76mm_ifm">Vraag 3</text:p>
      <text:p text:style-name="ifm_p_ifm">Wilt u het pestprotocol ook meer aandacht geven binnen de opleiding van docenten?</text:p>
      <text:p text:style-name="ifm_p_mt.3.76mm_ifm">Vraag 4</text:p>
      <text:p text:style-name="ifm_p_ifm">In hoeverre wilt u «het vergroten van bekendheid met» en «het implementeren van» het pestprotocol toevoegen aan het Plan van Aanpak tegen Pesten, dat door u en de Kinderombudsman op 25 maart 2013 aan de Tweede Kamer is aangebo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Bekendheid onder docenten met het Pestprotocol</dc:title>
    <meta:user-defined meta:name="OVERHEIDop.ParlID/DC.identifier">kv-tk-2013Z08331</meta:user-defined>
    <meta:user-defined meta:name="OVERHEIDop.vraagnummer">2013Z083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2-2013</meta:user-defined>
    <meta:user-defined meta:name="DCTERMS.W3CDTF/OVERHEIDop.datumIndiening">2013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kendheid onder docenten met het Pestprotocol</meta:user-defined>
    <meta:user-defined meta:name="DCTERMS.W3CDTF/DCTERMS.available">2013-04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2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