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3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329</text:p>
      <text:p text:style-name="ifm_p_font.roman_mt.3.76mm_ifm">Vragen van het lid <text:span text:style-name="ifm_span_font.bold_ifm">Van Raak</text:span> (SP) aan de minister-president over <text:span text:style-name="ifm_span_font.italic_ifm">het beleid bij mogelijke belangenverstrengeling bij de beantwoording van vragen uit de Tweede Kamer</text:span> (ingezonden 23 april 2013).</text:p>
      <text:p text:style-name="ifm_p_mt.3.76mm_ifm">Vraag 1</text:p>
      <text:p text:style-name="ifm_p_ifm">Deelt u de opvatting dat het grondwettelijk recht van Kamerleden om vragen te stellen ook gepaard gaat met de politieke plicht van de regering om die vragen naar behoren te beantwoorden?<text:note text:id="ID-2013Z08329-d38e57" text:note-class="footnote"><text:note-citation text:label="1 ">1</text:note-citation><text:note-body><text:p text:style-name="ifm_p_font.normal_size.6.93pt_mt..5mm_indent.-0.1161in_mleft.0.1161in_ifm">Aanhangsel Handelingen, vergaderjaar 2012–2013, nr. 1969</text:p></text:note-body></text:note></text:p>
      <text:p text:style-name="ifm_p_mt.3.76mm_ifm">Vraag 2</text:p>
      <text:p text:style-name="ifm_p_ifm">Bent u op de hoogte van het feit dat de echtgenoot van de minister van Volksgezondheid, Welzijn en Sport in dienst is van de Raad van Bestuur van het Slotervaartziekenhuis?<text:note text:id="ID-2013Z08329-d38e70" text:note-class="footnote"><text:note-citation text:label="2 ">2</text:note-citation><text:note-body><text:p text:style-name="ifm_p_font.normal_size.6.93pt_mt..5mm_indent.-0.1161in_mleft.0.1161in_ifm">NCRV, Altijd wat. 9 april 2013.</text:p></text:note-body></text:note></text:p>
      <text:p text:style-name="ifm_p_mt.3.76mm_ifm">Vraag 3</text:p>
      <text:p text:style-name="ifm_p_ifm">Welke afspraken hebt u met de minister gemaakt over hoe om te gaan met vragen uit de Kamer over het Slotervaartziekenhuis en hoe hierbij de schijn van belangenverstrengeling kan worden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leid bij mogelijke belangenverstrengeling bij de beantwoording van vragen uit de Tweede Kamer</dc:title>
    <meta:user-defined meta:name="OVERHEIDop.ParlID/DC.identifier">kv-tk-2013Z08329</meta:user-defined>
    <meta:user-defined meta:name="OVERHEIDop.vraagnummer">2013Z083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2-2013</meta:user-defined>
    <meta:user-defined meta:name="DCTERMS.W3CDTF/OVERHEIDop.datumIndiening">2013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leid bij mogelijke belangenverstrengeling bij de beantwoording van vragen uit de Tweede Kamer</meta:user-defined>
    <meta:user-defined meta:name="DCTERMS.W3CDTF/DCTERMS.available">2013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