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1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178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de privacybestendigheid van de anonieme ov-chipkaart</text:span> (ingezonden 22 april 2013).</text:p>
      <text:p text:style-name="ifm_p_mt.3.76mm_ifm">Vraag 1</text:p>
      <text:p text:style-name="ifm_p_ifm">Bent u bekend met het bericht «reisgedrag gebruikers anonieme ov-chipkaart eenvoudig in te zien»?<text:note text:id="ID-2013Z08178-d38e57" text:note-class="footnote"><text:note-citation text:label="1 ">1</text:note-citation><text:note-body><text:p text:style-name="ifm_p_font.normal_size.6.93pt_mt..5mm_indent.-0.1161in_mleft.0.1161in_ifm">http://www.nrc.nl/nieuws/2013/04/16/reisgedrag-gebruikers-anonieme-ov-chipkaart-eenvoudig-in-te-zien/</text:p></text:note-body></text:note></text:p>
      <text:p text:style-name="ifm_p_mt.3.76mm_ifm">Vraag 2</text:p>
      <text:p text:style-name="ifm_p_ifm">Klopt het dat alle reisbewegingen met een anonieme ov-chipkaart zijn na te gaan met alleen een kaartnummer en vervaldatum?</text:p>
      <text:p text:style-name="ifm_p_mt.3.76mm_ifm">Vraag 3</text:p>
      <text:p text:style-name="ifm_p_ifm">Deelt u de mening dat het onwenselijk is dat het reisgedrag op basis van alleen deze gegevens in te zien is?</text:p>
      <text:p text:style-name="ifm_p_mt.3.76mm_ifm">Vraag 4</text:p>
      <text:p text:style-name="ifm_p_ifm">Welke acties gaat u ondernemen om de ov-chipkaart privacybestendiger te maken? Ziet u bijvoorbeeld iets in een systeem waarbij reisgedrag alleen in te zien is wanneer de ov-chipkaart daartoe geactiveerd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rivacybestendigheid van de anonieme ov-chipkaart</dc:title>
    <meta:user-defined meta:name="OVERHEIDop.ParlID/DC.identifier">kv-tk-2013Z08178</meta:user-defined>
    <meta:user-defined meta:name="OVERHEIDop.vraagnummer">2013Z081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2-2013</meta:user-defined>
    <meta:user-defined meta:name="DCTERMS.W3CDTF/OVERHEIDop.datumIndiening">2013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ivacybestendigheid van de anonieme ov-chipkaart</meta:user-defined>
    <meta:user-defined meta:name="DCTERMS.W3CDTF/DCTERMS.available">2013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2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