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77</text:p>
      <text:p text:style-name="ifm_p_font.roman_mt.3.76mm_ifm">Vragen van het lid <text:span text:style-name="ifm_span_font.bold_ifm">Van Raak</text:span> (SP) aan de minister-president en de minister van Binnenlandse Zaken en Koninkrijksrelaties over <text:span text:style-name="ifm_span_font.italic_ifm">de betrokkenheid van de Algemene Inlichtingen- en Veiligheidsdienst (AIVD) bij een onderzoek naar de heer De Roy van Zuydewijn</text:span> (ingezonden 22 april 2013).</text:p>
      <text:p text:style-name="ifm_p_mt.3.76mm_ifm">Vraag 1</text:p>
      <text:p text:style-name="ifm_p_ifm">Is het waar dat prins Berhard in 2000 de directeur van het Kabinet der Koningin opdracht heeft gegeven om bij de toenmalige Binnenlandse Veiligheidsdienst (BVD) inlichtingen op te vragen over heer De Roy van Zuydewijn?<text:note text:id="ID-2013Z08177-d38e57" text:note-class="footnote"><text:note-citation text:label="1 ">1</text:note-citation><text:note-body><text:p text:style-name="ifm_p_font.normal_size.6.93pt_mt..5mm_indent.-0.1161in_mleft.0.1161in_ifm">Jutta Chorus, «Beatrix. Door alle weerstand heen» (Atlas Contact, 2013), p. 207.</text:p></text:note-body></text:note></text:p>
      <text:p text:style-name="ifm_p_mt.3.76mm_ifm">Vraag 2</text:p>
      <text:p text:style-name="ifm_p_ifm">Waarom heeft toenmalig minister-president Balkenende in 2003 niet aan de Tweede Kamer gemeld dat het initiatief voor het BVD-onderzoek is uitgegaan van prins Bernhard?<text:note text:id="ID-2013Z08177-d38e70" text:note-class="footnote"><text:note-citation text:label="2 ">2</text:note-citation><text:note-body><text:p text:style-name="ifm_p_font.normal_size.6.93pt_mt..5mm_indent.-0.1161in_mleft.0.1161in_ifm">Kamerstuk 28 811, nr. 1, 10 maart 2003.</text:p></text:note-body></text:note></text:p>
      <text:p text:style-name="ifm_p_mt.3.76mm_ifm">Vraag 3</text:p>
      <text:p text:style-name="ifm_p_ifm">Waarom deelt u nog steeds de opvatting dat een onderzoek door de inlichtingen- en veiligheidsdienst, verdergaand dan het gebruikelijke veiligheidsonderzoek, in het geval van heer De Roy van Zuydewijn gerechtvaardigd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rokkenheid van de Algemene Inlichtingen- en Veiligheidsdienst (AIVD) bij een onderzoek naar de heer De Roy van Zuydewijn</dc:title>
    <meta:user-defined meta:name="OVERHEIDop.ParlID/DC.identifier">kv-tk-2013Z08177</meta:user-defined>
    <meta:user-defined meta:name="OVERHEIDop.vraagnummer">2013Z0817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De betrokkenheid van de Algemene Inlichtingen- en Veiligheidsdienst (AIVD) bij een onderzoek naar de heer De Roy van Zuydewijn</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