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76</text:p>
      <text:p text:style-name="ifm_p_font.roman_mt.3.76mm_ifm">Vragen van het lid <text:span text:style-name="ifm_span_font.bold_ifm">Dik-Faber</text:span> (ChristenUnie) aan de staatssecretaris van Infrastructuur en Milieu over <text:span text:style-name="ifm_span_font.italic_ifm">de plannen voor doorstroomstation Utrecht</text:span> (ingezonden 22 april 2013).</text:p>
      <text:p text:style-name="ifm_p_mt.3.76mm_ifm">Vraag 1</text:p>
      <text:p text:style-name="ifm_p_ifm">Kent u het bericht «Mansveld: 270 miljoen voor verwijderen 130 wissels Utrecht»?<text:note text:id="ID-2013Z08176-d38e57" text:note-class="footnote"><text:note-citation text:label="1 ">1</text:note-citation><text:note-body><text:p text:style-name="ifm_p_font.normal_size.6.93pt_mt..5mm_indent.-0.1161in_mleft.0.1161in_ifm">http://www.treinreiziger.nl/actueel/binnenland/mansveld:_270_miljoen_voor_verwijderen_130_wissels_utrecht-145197</text:p></text:note-body></text:note></text:p>
      <text:p text:style-name="ifm_p_mt.3.76mm_ifm">Vraag 2</text:p>
      <text:p text:style-name="ifm_p_ifm">Klopt het dat gekozen is voor de variant die op een kaart in dit bericht is weergegeven?</text:p>
      <text:p text:style-name="ifm_p_mt.3.76mm_ifm">Vraag 3</text:p>
      <text:p text:style-name="ifm_p_ifm">Kunt u het plan voor doorstroomstation Utrecht naar de Kamer sturen?</text:p>
      <text:p text:style-name="ifm_p_mt.3.76mm_ifm">Vraag 4</text:p>
      <text:p text:style-name="ifm_p_ifm">Kunt u aangeven hoe de kosten van dit project zijn opgebouwd? Klopt het dat het geld alleen wordt besteed aan het verwijderen en vervangen van wissels, sporen en beveiliging?</text:p>
      <text:p text:style-name="ifm_p_mt.3.76mm_ifm">Vraag 5</text:p>
      <text:p text:style-name="ifm_p_ifm">Klopt het dat met de komst van doorstroomstation Utrecht geen rekening meer wordt gehouden met een directe intercity Gouda-Utrecht-Arnhem, een door veel reizigers gewenste verbinding?</text:p>
      <text:p text:style-name="ifm_p_mt.3.76mm_ifm">Vraag 6</text:p>
      <text:p text:style-name="ifm_p_ifm">Deelt u de mening dat doorstroomstation Utrecht niet alleen gericht moet zijn op het huidige voorziene dienstregeling model maar ook toekomstige wensen niet onmogelijk moet maken?</text:p>
      <text:p text:style-name="ifm_p_mt.3.76mm_ifm">Vraag 7</text:p>
      <text:p text:style-name="ifm_p_ifm">Wat is uw reactie op de zorgen van reizigersorganisatie ROVER dat er straks geen uitwijkmogelijkheden meer zijn naar andere sporen als er op een perron een defecte trein staat?</text:p>
      <text:p text:style-name="ifm_p_mt.3.76mm_ifm">Vraag 8</text:p>
      <text:p text:style-name="ifm_p_ifm">Kunt u aangeven of er rekening is gehouden met omleidingsroutes bij langdurige verstoringen van één of meerdere spoortrajecten richting Utrecht?</text:p>
      <text:p text:style-name="ifm_p_mt.3.76mm_ifm">Vraag 9</text:p>
      <text:p text:style-name="ifm_p_ifm">Kunt u aangeven in hoeverre in de plannen al rekening is gehouden met de komst van het spoorbeveiligingssysteem ERTMS? Worden bijvoorbeeld elektronische interlockings gebruikt?</text:p>
      <text:p text:style-name="ifm_p_mt.3.76mm_ifm">Vraag 10</text:p>
      <text:p text:style-name="ifm_p_ifm">Klopt het dat op Utrecht Centraal momenteel sprake is van een verzakt spoor, maar dat de reizigers hiervan geen hinder ondervinden omdat treinen kunnen uitwijken naar andere perrons? Klopt het dat dit in de nieuwe situatie niet of nauwelijks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lannen voor doorstroomstation Utrecht</dc:title>
    <meta:user-defined meta:name="OVERHEIDop.ParlID/DC.identifier">kv-tk-2013Z08176</meta:user-defined>
    <meta:user-defined meta:name="OVERHEIDop.vraagnummer">2013Z0817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De plannen voor doorstroomstation Utrecht</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