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1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174</text:p>
      <text:p text:style-name="ifm_p_font.roman_mt.3.76mm_ifm">Vragen van de leden <text:span text:style-name="ifm_span_font.bold_ifm">Jan Vos</text:span>, <text:span text:style-name="ifm_span_font.bold_ifm">Van Dekken</text:span> en <text:span text:style-name="ifm_span_font.bold_ifm">Wolbert</text:span> (allen PvdA) aan de minister van Economische Zaken over <text:span text:style-name="ifm_span_font.italic_ifm">het bericht «kernafval net over de grens»</text:span> (ingezonden 22 april 2013).</text:p>
      <text:p text:style-name="ifm_p_mt.3.76mm_ifm">Vraag 1</text:p>
      <text:p text:style-name="ifm_p_ifm">Bent u op de hoogte van het feit dat er plannen zijn voor opslag van kernafval in de gemeente Dorpen (Emsland) vlak over de grens van de Nederlandse gemeente Vlagtwedde?<text:note text:id="ID-2013Z08174-d38e54" text:note-class="footnote"><text:note-citation text:label="1 ">1</text:note-citation><text:note-body><text:p text:style-name="ifm_p_font.normal_size.6.93pt_mt..5mm_indent.-0.1161in_mleft.0.1161in_ifm">Dagblad van het Noorden van donderdag 11 april 2011</text:p></text:note-body></text:note></text:p>
      <text:p text:style-name="ifm_p_mt.3.76mm_ifm">Vraag 2</text:p>
      <text:p text:style-name="ifm_p_ifm">Wat is uw algemene oordeel over het opslaan van kernafval in zoutkoepels, ook als het gaat om veiligheidsrisico’s?</text:p>
      <text:p text:style-name="ifm_p_mt.3.76mm_ifm">Vraag 3</text:p>
      <text:p text:style-name="ifm_p_ifm">Hoe denkt u over de risico’s voor de volksgezondheid en de kwaliteit van het drinkwater bij het opslaan van kernafval in zoutkoepels?</text:p>
      <text:p text:style-name="ifm_p_mt.3.76mm_ifm">Vraag 4</text:p>
      <text:p text:style-name="ifm_p_ifm">Bent u bereid in contact te treden met de provincie Groningen en de Duitse regering over het plan voor opslag van kernafval in zoutkoepels vlakbij de Nederlandse grens?</text:p>
      <text:p text:style-name="ifm_p_mt.3.76mm_ifm">Vraag 5</text:p>
      <text:p text:style-name="ifm_p_ifm">Vindt er in het kader van het Verdrag van Espoo en de Richtlijn milieu-effectbeoordeling overleg plaats tussen de Duitse en Nederlandse autorite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kernafval net over de grens’</dc:title>
    <meta:user-defined meta:name="OVERHEIDop.ParlID/DC.identifier">kv-tk-2013Z08174</meta:user-defined>
    <meta:user-defined meta:name="OVERHEIDop.vraagnummer">2013Z081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A.G. Wolbert</meta:user-defined>
    <meta:user-defined meta:name="OVERHEIDop.indiener">J.C. (Jan) Vos</meta:user-defined>
    <meta:user-defined meta:name="OVERHEIDop.vergaderjaar">2012-2013</meta:user-defined>
    <meta:user-defined meta:name="DCTERMS.W3CDTF/OVERHEIDop.datumIndiening">2013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ernafval net over de grens’</meta:user-defined>
    <meta:user-defined meta:name="DCTERMS.W3CDTF/DCTERMS.available">2013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2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