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1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171</text:p>
      <text:p text:style-name="ifm_p_font.roman_mt.3.76mm_ifm">Vragen van het lid <text:span text:style-name="ifm_span_font.bold_ifm">Paulus Jansen</text:span> (SP) aan de minister voor Wonen en Rijksdienst en de staatssecretaris van Financiën over <text:span text:style-name="ifm_span_font.italic_ifm">gebreken bij het verstrekken van inkomensgegevens door de Belastingdienst</text:span> (ingezonden 22 april 2013).</text:p>
      <text:p text:style-name="ifm_p_mt.3.76mm_ifm">Vraag 1</text:p>
      <text:p text:style-name="ifm_p_ifm">Is het waar dat er op 11 april jl. een storing<text:note text:id="ID-2013Z08171-d38e57" text:note-class="footnote"><text:note-citation text:label="1 ">1</text:note-citation><text:note-body><text:p text:style-name="ifm_p_font.normal_size.6.93pt_mt..5mm_indent.-0.1161in_mleft.0.1161in_ifm">Geanonimiseerde casus bijgevoegd.</text:p></text:note-body></text:note> is opgetreden in het informatiesysteem van de Belastingdienst, waarmee verhuurders de verzamelinkomens van hun huurders kunnen opvragen ten behoeve van de inkomensafhankelijke huurverhoging?</text:p>
      <text:p text:style-name="ifm_p_mt.3.76mm_ifm">Vraag 2</text:p>
      <text:p text:style-name="ifm_p_ifm">Zo ja,</text:p>
      <text:p text:style-name="ifm_p_ifm">zijn alle verhuurders die op deze datum informatie hebben opgevraagd actief geïnformeerd dat de betreffende dataset onbetrouwbaar is en opnieuw aangevraagd moet worden?</text:p>
      <text:p text:style-name="ifm_p_ifm">zijn er vaker storingen opgetreden in dit informatiesysteem?</text:p>
      <text:p text:style-name="ifm_p_ifm">op welke wijze wordt de kwaliteit van de verstrekte data gecontroleerd?</text:p>
      <text:p text:style-name="ifm_p_ifm">gaat de Belastingdienst de verhuurders die foutieve gegevens ontvangen hebben en daardoor schade lijden (in de vorm van gederfde huur, extra administratieve lasten, extra bezwaarschriftprocedures) schadeloos stellen en kunt u uw antwoord motiveren?</text:p>
      <text:p text:style-name="ifm_p_ifm">hoeveel verhuurders hebben inmiddels een financiële claim bij het Rijk neergelegd wegens het in gebreke blijven van het aanleveren van de adequate inkomensgegevens ten behoeve van de inkomensafhankelijke huurverhogingen?</text:p>
      <text:p text:style-name="ifm_p_mt.3.76mm_ifm">Vraag 3</text:p>
      <text:p text:style-name="ifm_p_ifm">Voor hoeveel huurders zijn inmiddels gegevens over het verzamelinkomen verstrekt? Voor hoeveel huurders is dit meer dan eens gebeurd, omdat de verstrekte data in eerste instantie onder de maat waren?</text:p>
      <text:p text:style-name="ifm_p_mt.3.76mm_ifm">Vraag 4</text:p>
      <text:p text:style-name="ifm_p_ifm">Hoeveel huurders, waarvan de inkomensgegevens zijn verstrekt, hebben een verzamelinkomen lager dan € 33.614, een verzamelinkomen tussen € 33.614 en € 43.000 en een verzamelinkomen hoger dan € 43.000? Van hoeveel huurders waarvan de inkomensgegevens zijn verstrekt is het adres en/of inkomen onbekend?</text:p>
      <text:p text:style-name="ifm_p_mt.3.76mm_ifm">Vraag 5</text:p>
      <text:p text:style-name="ifm_p_ifm">Hoe zijn de huishoudens met een verzamelinkomen hoger dan € 33.614 verdeeld over de volgende categorieën: eenverdiener, tweeverdiener en meerverdiener?</text:p>
      <text:p text:style-name="ifm_p_mt.3.76mm_ifm">Vraag 6</text:p>
      <text:p text:style-name="ifm_p_ifm">Wat is uw analyse van de oorzaak/oorzaken van de meldingen «inkomen onbekend»?</text:p>
      <text:p text:style-name="ifm_p_mt.3.76mm_ifm">Vraag 7</text:p>
      <text:p text:style-name="ifm_p_ifm">Is het waar dat het berekende verzamelinkomen gebaseerd is op de (opgetelde) inkomens over 2011 van de personen die per 1 april op het betreffende adres wonen?<text:note text:id="ID-2013Z08171-d38e113" text:note-class="footnote"><text:note-citation text:label="2 ">2</text:note-citation><text:note-body><text:p text:style-name="ifm_p_font.normal_size.6.93pt_mt..5mm_indent.-0.1161in_mleft.0.1161in_ifm">Bedoeld wordt definitie van inkomen achter de voordeur uit de wet inkomensafhankelijke huurverhogingen, met inbegrip van de vrije voet voor inwonende kinderen.</text:p></text:note-body></text:note> Zo ja, impliceert dit dat voor alle huishoudens waarvan de samenstelling per 1 juli afwijkt van de samenstelling op 1 april een foutief verzamelinkomen wordt afgegeven?</text:p>
      <text:p text:style-name="ifm_p_mt.3.76mm_ifm">Vraag 8</text:p>
      <text:p text:style-name="ifm_p_ifm">Kunt u een geactualiseerd overzicht geven van de schatting van de administratieve lasten, zowel aan de kant van de Belastingdienst, de gemeenten, de verhuurders als de Huurcommissie, ten gevolge van de implementatie van de inkomensafhankelijke huurverh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Gebreken bij het verstrekken van inkomensgegevens door de Belastingdienst</dc:title>
    <meta:user-defined meta:name="OVERHEIDop.ParlID/DC.identifier">kv-tk-2013Z08171</meta:user-defined>
    <meta:user-defined meta:name="OVERHEIDop.vraagnummer">2013Z08171</meta:user-defined>
    <meta:user-defined meta:name="OVERHEIDop.KamervraagTypen/DC.type">Schriftelijke vragen</meta:user-defined>
    <meta:user-defined meta:name="OVERHEIDop.Parlementair/DC.type">Kamervragen zonder Antwoord</meta:user-defined>
    <meta:user-defined meta:name="OVERHEIDop.indiener">P.F.C. (Paulus) Jansen</meta:user-defined>
    <meta:user-defined meta:name="OVERHEIDop.vergaderjaar">2012-2013</meta:user-defined>
    <meta:user-defined meta:name="DCTERMS.W3CDTF/OVERHEIDop.datumIndiening">2013-04-22</meta:user-defined>
    <meta:user-defined meta:name="OVERHEID.StatenGeneraal/DC.creator">Tweede Kamer der Staten-Generaal</meta:user-defined>
    <dc:language>nl</dc:language>
    <meta:user-defined meta:name="DCTERMS.alternative"/>
    <meta:user-defined meta:name="DC.title">Gebreken bij het verstrekken van inkomensgegevens door de Belastingdienst</meta:user-defined>
    <meta:user-defined meta:name="DCTERMS.W3CDTF/DCTERMS.available">2013-04-22</meta:user-defined>
    <meta:user-defined meta:name="OVERHEIDop.publicationName">Kamervragen zonder antwoord</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