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68</text:p>
      <text:p text:style-name="ifm_p_font.roman_mt.3.76mm_ifm">Vragen van het lid <text:span text:style-name="ifm_span_font.bold_ifm">Ypma</text:span> (PvdA) aan de staatssecretaris van Onderwijs, Cultuur en Wetenschap over <text:span text:style-name="ifm_span_font.italic_ifm">de positie van het openbaar onderwijs binnen samenwerkingsscholen</text:span> (ingezonden 22 april 2013).</text:p>
      <text:p text:style-name="ifm_p_mt.3.76mm_ifm">Vraag 1</text:p>
      <text:p text:style-name="ifm_p_ifm">Bent u bekend met signalen dat bij de samenwerking tussen basisscholen van verschillende denominaties openbare scholen vaak het onderspit delven, omdat zij bereid zijn onder de paraplu van het bijzonder onderwijs samen te werken en andersom (samenwerking onder de paraplu van het openbaar onderwijs) er geen bereidheid is van het bijzonder onderwijs? Hoe beziet u deze situatie?</text:p>
      <text:p text:style-name="ifm_p_mt.3.76mm_ifm">Vraag 2</text:p>
      <text:p text:style-name="ifm_p_ifm">Hoeveel samenwerkingsscholen zijn er op dit moment? Wat is daarbij de positie van het openbaar onderwijs? Wordt het openbaar onderwijs daarbij voldoende gewaarborgd?</text:p>
      <text:p text:style-name="ifm_p_mt.3.76mm_ifm">Vraag 3</text:p>
      <text:p text:style-name="ifm_p_ifm">Hoeveel openbare scholen zijn er inmiddels omgevallen, doordat het opstarten van een samenwerkingsschool niet gelukt is? Zijn er gemeenten waar op dit moment geen openbaar onderwijs meer wordt gegeven?</text:p>
      <text:p text:style-name="ifm_p_mt.3.76mm_ifm">Vraag 4</text:p>
      <text:p text:style-name="ifm_p_ifm">Hoe gaat u openbare scholen in de positie brengen om als gelijkwaardige partner de samenwerking binnen een samenwerkingsschool aan te kunnen gaan? Wat gaat u doen om samenwerking tussen scholen met name in krimpgebieden te bevorderen?</text:p>
      <text:p text:style-name="ifm_p_mt.3.76mm_ifm">Vraag 5</text:p>
      <text:p text:style-name="ifm_p_ifm">Vormen de fusietoets en de kleine scholentoeslag een belemmering voor deze samenwerking? Deelt u de mening dat belemmeringen voor samenwerking tussen verschillende denominaties opgeheven dienen te worden, zodat in zoveel mogelijk dorpen een dorpsschool over kan blijven die toegankelijk is en keuzemogelijkheden biedt voor kinderen vanuit verschillende denomin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ositie van het openbaar onderwijs binnen samenwerkingsscholen</dc:title>
    <meta:user-defined meta:name="OVERHEIDop.ParlID/DC.identifier">kv-tk-2013Z08168</meta:user-defined>
    <meta:user-defined meta:name="OVERHEIDop.vraagnummer">2013Z08168</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positie van het openbaar onderwijs binnen samenwerkingsscholen</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