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64</text:p>
      <text:p text:style-name="ifm_p_font.roman_mt.3.76mm_ifm">Vragen van het lid <text:span text:style-name="ifm_span_font.bold_ifm">Kooiman</text:span> (SP) aan de staatssecretaris van Veiligheid en Justitie over <text:span text:style-name="ifm_span_font.italic_ifm">het uitbreiden van gokhallen en kansspelmogelijkheden</text:span> (ingezonden 22 april 2013).</text:p>
      <text:p text:style-name="ifm_p_mt.3.76mm_ifm">Vraag 1</text:p>
      <text:p text:style-name="ifm_p_ifm">Wat is uw reactie op diverse plannen van ondernemers, zoals Van der Valk en Hof van Putte, die eigen casino’s en speelautomatenhallen willen bouwen en exploiteren?<text:note text:id="ID-2013Z08164-d38e57" text:note-class="footnote"><text:note-citation text:label="1 ">1</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Hoe beoordeelt u deze ontwikkeling, waarbij amusementencomplexen en horecaconcerns hun activiteiten uitbreiden met kansspelen?</text:p>
      <text:p text:style-name="ifm_p_mt.3.76mm_ifm">Vraag 2</text:p>
      <text:p text:style-name="ifm_p_ifm">Kunt u toelichten welke casinospelen buiten Holland Casino zijn toegestaan en hoe de vergunningaanvraag en het toezicht daarop zijn georganiseerd? Hoe wordt er voor gezorgd dat er bij de overheid een compleet beeld bestaat van de casino’s en speelautomatenvergunningen en ontwikkelingen in deze sector?</text:p>
      <text:p text:style-name="ifm_p_mt.3.76mm_ifm">Vraag 3</text:p>
      <text:p text:style-name="ifm_p_ifm">Welke mogelijkheden heeft u om eventuele wildgroei in gemeenten tegen te gaan en de eenheid in het kansspelbeleid te waarborgen? Welke rol ziet u hierin voor de Kansspelautoriteit?</text:p>
      <text:p text:style-name="ifm_p_mt.3.76mm_ifm">Vraag 4</text:p>
      <text:p text:style-name="ifm_p_ifm">Wat vindt u van de opmerking van de woordvoerder van Van der Valk dat casinobezoek zo heel laagdrempelig wordt?<text:note text:id="ID-2013Z08164-d38e83" text:note-class="footnote"><text:note-citation text:label="2 ">2</text:note-citation><text:note-body><text:p text:style-name="ifm_p_font.normal_size.6.93pt_mt..5mm_indent.-0.1161in_mleft.0.1161in_ifm">«Van der Valk bouwt casino’s», 15 april 2013, http://www.volkskrant.nl/vk/nl/2680/Economie/article/detail/3425962/2013/04/15/Van-der-Valk-bouwt-casino-s.dhtml en «Groen licht speelhal bij Hof van Putte», BNdeStem, 16 maart 2013</text:p></text:note-body></text:note> Vindt u het wenselijk dat casinobezoek laagdrempelig wordt?</text:p>
      <text:p text:style-name="ifm_p_mt.3.76mm_ifm">Vraag 5</text:p>
      <text:p text:style-name="ifm_p_ifm">Past dit bij de Nederlandse doelstellingen van het kansspelbeleid? Zo niet, wat gaat u doen om dit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uitbreiden van gokhallen en kansspelmogelijkheden</dc:title>
    <meta:user-defined meta:name="OVERHEIDop.ParlID/DC.identifier">kv-tk-2013Z08164</meta:user-defined>
    <meta:user-defined meta:name="OVERHEIDop.vraagnummer">2013Z0816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Het uitbreiden van gokhallen en kansspelmogelijkheden</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