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60</text:p>
      <text:p text:style-name="ifm_p_font.roman_mt.3.76mm_ifm">Vragen van het lid <text:span text:style-name="ifm_span_font.bold_ifm">Ypma </text:span>(PvdA) aan de staatssecretaris van Volksgezondheid, Welzijn en Sport over <text:span text:style-name="ifm_span_font.italic_ifm">het versterken van operationele vaardigheden op de werkvloer na de transitie jeugdzorg</text:span> (ingezonden 22 april 2013).</text:p>
      <text:p text:style-name="ifm_p_mt.3.76mm_ifm">Vraag 1</text:p>
      <text:p text:style-name="ifm_p_ifm">Bent u bekend met «The Next Page» die scholen helpt bij het signaleren van kindermishandeling en met het «Deltaplan Mediaopvoeding» van verschillende organisaties binnen de jeugdzorg die een wildgroei aan informatie willen voorkomen?</text:p>
      <text:p text:style-name="ifm_p_mt.3.76mm_ifm">Vraag 2</text:p>
      <text:p text:style-name="ifm_p_ifm">Welke maatregelen gaat u treffen om vergelijkbare voorbeelden door kenniscentra ontwikkeld te krijgen, zodat gemeenten en hulpverleners adequaat worden voorbereid op de jeugdzorg, zodat kennis en vaardigheden worden gebundeld en gedeeld?</text:p>
      <text:p text:style-name="ifm_p_mt.3.76mm_ifm">Vraag 3</text:p>
      <text:p text:style-name="ifm_p_ifm">Deelt u de mening dat het van groot belang is om de kloof te dichten die op dit moment bestaat tussen de wetenschappelijk beschikbare kennis en de toegepaste kennis en operationele vaardigheden op de werkvloer?</text:p>
      <text:p text:style-name="ifm_p_mt.3.76mm_ifm">Vraag 4</text:p>
      <text:p text:style-name="ifm_p_ifm">Voor welke onderwerpen (bv. voor Licht Verstandelijke Beperking, autisme, GGZ) bestaat een eenduidig expertisecentrum? Bij welke onderwerpen is de informatie versnipperd over verschillende instellingen en expertisecentra? Hoe toegankelijk is de kennis en informatie van deze kenniscentra? Kunnen bijvoorbeeld leerkrachten, consultatiebureaumedewerkers en medewerkers van Centra voor Jeugd en Gezin hier ook terecht met vragen vanuit de praktijk?</text:p>
      <text:p text:style-name="ifm_p_mt.3.76mm_ifm">Vraag 5</text:p>
      <text:p text:style-name="ifm_p_ifm">Welke specialistische kennis en vaardigheden binnen de derde of tweede lijn zorg zijn aanwezig over bv. het vroegsignaleren van problemen bij kinderen? Hoe gaat u ervoor zorgen dat deze specialistische kennis terecht komt bij de professionals die nauw betrokken zijn bij kinderen (bv. leerkrachten)?</text:p>
      <text:p text:style-name="ifm_p_mt.3.76mm_ifm">Vraag 6</text:p>
      <text:p text:style-name="ifm_p_ifm">Hoe gaat u ervoor zorgen dat na de transitie de specialistische kennis uit de derde of tweede lijn beschikbaar komt voor gemeentelijke hulpverleners die aan de voorkant van de zorg werken, en die – indien nodig – op een adequate wijze specialistische hulp erbij moeten kunnen halen of raadplegen? Kunt u er op aandringen dat bij opleidingen en bijscholingen deze kennis en vaardigheden ook voldoende aandacht krijgen, zodat een adequate vroegsignalering kan plaatsvinden en specialistische hulp op tijd erbij gehaald of geraadpleegd kan worden?</text:p>
      <text:p text:style-name="ifm_p_mt.3.76mm_ifm">Vraag 7</text:p>
      <text:p text:style-name="ifm_p_ifm">Bent u bereid te inventariseren welke wetenschappelijke kennis nog vertaald zou moeten worden in praktisch bruikbare instrumenten op de werkvloer? Wilt u daarbij aangeven welk kenniscentrum dit wanneer zou moeten ontwikkelen? Bent u bereid dit te bespreken met de desbetreffende kenniscentra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sterken van operationele vaardigheden op de werkvloer na de transitie jeugdzorg</dc:title>
    <meta:user-defined meta:name="OVERHEIDop.ParlID/DC.identifier">kv-tk-2013Z08160</meta:user-defined>
    <meta:user-defined meta:name="OVERHEIDop.vraagnummer">2013Z08160</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Het versterken van operationele vaardigheden op de werkvloer na de transitie jeugdzorg</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