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59</text:p>
      <text:p text:style-name="ifm_p_font.roman_mt.3.76mm_ifm">Vragen van het lid <text:span text:style-name="ifm_span_font.bold_ifm">Omtzigt</text:span> (CDA) aan de minister van Buitenlandse Zaken over <text:span text:style-name="ifm_span_font.italic_ifm">Birma/Myanmar</text:span> (ingezonden 22 april 2013). </text:p>
      <text:p text:style-name="ifm_p_mt.3.76mm_ifm">Vraag 1</text:p>
      <text:p text:style-name="ifm_p_ifm">Bent u bekend met het feit dat de EU in april 2012 alle sancties tegen Birma voor een jaar heeft opgeschort, de situatie in het land grondig zou blijven monitoren en vier criteria heeft benoemd waarvan de EU verwacht dat Birma aan gaat voldoen (zie punt 4):</text:p>
      <text:p text:style-name="ifm_p_ifm">a. De onvoorwaardelijke vrijlating van alle politieke gevangenen;</text:p>
      <text:p text:style-name="ifm_p_ifm">b. Het einde van (interne) conflicten;</text:p>
      <text:p text:style-name="ifm_p_ifm">c. Sterk verbeterde humanitaire toegang tot ontheemden en met name getroffenen door conflicten in Kachin Staat en het oostelijk grensgebied;</text:p>
      <text:p text:style-name="ifm_p_ifm">d. Verbetering van de status en de positie van de Rohingya’s?</text:p>
      <text:p text:style-name="ifm_p_mt.3.76mm_ifm">Vraag 2</text:p>
      <text:p text:style-name="ifm_p_ifm">Bent u bekend met het feit dat er in Birma nog altijd ruim 200 politieke gevangenen achter de tralies zitten?</text:p>
      <text:p text:style-name="ifm_p_mt.3.76mm_ifm">Vraag 3</text:p>
      <text:p text:style-name="ifm_p_ifm">Bent u bekend met het feit dat in recente maanden zware luchtaanvallen van het Birmese leger plaatsvonden in Kachin Staat?</text:p>
      <text:p text:style-name="ifm_p_mt.3.76mm_ifm">Vraag 4</text:p>
      <text:p text:style-name="ifm_p_ifm">Bent u bekend met berichten dat in de afgelopen maanden humanitaire hulp aan interne vluchtelingen als gevolg van de strijd tussen het Birmese leger en verzetsgroepen van de Kachin nog altijd wordt bemoeilijkt door het Birmese leger?</text:p>
      <text:p text:style-name="ifm_p_mt.3.76mm_ifm">Vraag 5</text:p>
      <text:p text:style-name="ifm_p_ifm">Bent u bekend met de escalatie van het geweld tegen de Rohingya-bevolkingsgroep in het afgelopen jaar, waarbij tenminste 100 doden vielen en waardoor volgens de VN minstens 70.000 mensen (internally displaced persons) op de vlucht zijn geslagen? Bent u ook bekend met het feit dat de Birmese regering de Rohingya’s nog altijd niet erkent als staatsburgers van Birma?</text:p>
      <text:p text:style-name="ifm_p_mt.3.76mm_ifm">Vraag 6</text:p>
      <text:p text:style-name="ifm_p_ifm">Deelt u de opvatting dat Birma aan geen van de vier criteria voldoet die de EU in april 2012 heeft gesteld?</text:p>
      <text:p text:style-name="ifm_p_mt.3.76mm_ifm">Vraag 7</text:p>
      <text:p text:style-name="ifm_p_ifm">Bent u bereid om tijdens de Raad Buitenlandse Zaken van 22 april te voorkomen dat de sancties tegen Birma worden opgeheven, omdat Birma aan geen van de vier criteria voldoet die de EU zelf heeft gesteld in april 2012? Bent u bereid om u ervoor in te spannen dat alle EU-sancties tegen Birma om genoemde redenen opnieuw met een jaar worden uitgesteld, met uitzondering van het wapenembargo dat gehandhaafd dient te blijven?</text:p>
      <text:p text:style-name="ifm_p_mt.3.76mm_ifm">Vraag 8</text:p>
      <text:p text:style-name="ifm_p_ifm">Kunt u deze vragen spo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irma/Myanmar</dc:title>
    <meta:user-defined meta:name="OVERHEIDop.ParlID/DC.identifier">kv-tk-2013Z08159</meta:user-defined>
    <meta:user-defined meta:name="OVERHEIDop.vraagnummer">2013Z0815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Birma/Myanmar</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