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40</text:p>
      <text:p text:style-name="ifm_p_font.roman_mt.3.76mm_ifm">Vragen van het lid <text:span text:style-name="ifm_span_font.bold_ifm">Oosenbrug</text:span> (PvdA) aan de staatssecretaris van Veiligheid en Justitie en de minister van Binnenlandse Zaken en Koninkrijksrelaties over <text:span text:style-name="ifm_span_font.italic_ifm">het onzorgvuldig handelen van de overheid waar het gaat om het verzamelen en aan elkaar koppelen van persoonsgegevens</text:span> (ingezonden 22 april 2013).</text:p>
      <text:p text:style-name="ifm_p_mt.3.76mm_ifm">Vraag 1</text:p>
      <text:p text:style-name="ifm_p_ifm">Kent u het bericht «CBP: «Overheid is onzorgvuldig bezig»»?<text:note text:id="ID-2013Z08140-d38e57" text:note-class="footnote"><text:note-citation text:label="1 ">1</text:note-citation><text:note-body><text:p text:style-name="ifm_p_font.normal_size.6.93pt_mt..5mm_indent.-0.1161in_mleft.0.1161in_ifm">Binnenlandsbestuur.nl, 18 april 2013</text:p></text:note-body></text:note> Heeft u kennisgenomen van het jaarverslag 2012 van het College Bescherming Persoonsgegevens?</text:p>
      <text:p text:style-name="ifm_p_mt.3.76mm_ifm">Vraag 2</text:p>
      <text:p text:style-name="ifm_p_ifm">Klopt het dat de overheid steeds meer persoonsgegevens aan elkaar koppelt en deze vervolgens gebruikt voor geheel andere doeleinden dan waarvoor zij oorspronkelijk waren bedoeld? Zo ja, in welke gevallen was hier sprake van? Deelt u de mening dat het principe van doelbinding één van de pijlers onder de bescherming van persoonsgegevens moet blijven? Zo nee, waarom niet?</text:p>
      <text:p text:style-name="ifm_p_mt.3.76mm_ifm">Vraag 3</text:p>
      <text:p text:style-name="ifm_p_ifm">Bent u het eens met de voorzitter van het College bescherming persoonsgegevens (CBP) dat het «voor de burger (en mogelijk ook voor de overheid) […] nauwelijks inzichtelijk meer [is] welke gegevens zich waar en waarom over hem bevinden»?<text:note text:id="ID-2013Z08140-d38e78" text:note-class="footnote"><text:note-citation text:label="2 ">2</text:note-citation><text:note-body><text:p text:style-name="ifm_p_font.normal_size.6.93pt_mt..5mm_indent.-0.1161in_mleft.0.1161in_ifm">p.3, Jaarverslag 2012, CBP</text:p></text:note-body></text:note> Deelt u de mening dat het van belang is dat burgers wel inzicht hebben in de verwerking van hun persoonsgegevens? Hoe bevordert u dit inzicht?</text:p>
      <text:p text:style-name="ifm_p_mt.3.76mm_ifm">Vraag 4</text:p>
      <text:p text:style-name="ifm_p_ifm">Deelt u de analyse van de voorzitter van het CBP dat een te flexibele omgang met het grondrecht bescherming van persoonsgegevens op de langere termijn ondermijnende effecten kan hebben op het vertrouwen van burgers in de overheid? Zo ja, op welke wijzen gaat u deze flexibele omgang tegen? Zo nee, waarom niet?</text:p>
      <text:p text:style-name="ifm_p_mt.3.76mm_ifm">Vraag 5</text:p>
      <text:p text:style-name="ifm_p_ifm">Kunt u – los van de beantwoording van deze vragen – de Tweede Kamer een uitgebreide kabinetsreactie doen toekomen op het volledige jaarverslag 2012 van het C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zorgvuldig handelen van de overheid waar het gaat om het verzamelen en aan elkaar koppelen van persoonsgegevens</dc:title>
    <meta:user-defined meta:name="OVERHEIDop.ParlID/DC.identifier">kv-tk-2013Z08140</meta:user-defined>
    <meta:user-defined meta:name="OVERHEIDop.vraagnummer">2013Z0814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Het onzorgvuldig handelen van de overheid waar het gaat om het verzamelen en aan elkaar koppelen van persoonsgegevens</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