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65</text:p>
      <text:p text:style-name="ifm_p_font.roman_mt.3.76mm_ifm">Vragen van de leden <text:span text:style-name="ifm_span_font.bold_ifm">Wolbert</text:span> en <text:span text:style-name="ifm_span_font.bold_ifm">Bouwmeester</text:span> (beiden PvdA) aan de minister en de staatssecretaris van Volksgezondheid, Welzijn en Sport over <text:span text:style-name="ifm_span_font.italic_ifm">onnodige sterfte door Hepatitis B en C</text:span> (ingezonden 19 april 2013).</text:p>
      <text:p text:style-name="ifm_p_mt.3.76mm_ifm">Vraag 1</text:p>
      <text:p text:style-name="ifm_p_ifm">Kent u het bericht «Onnodige sterfte door Hepatitis B en C», waarin vermeld wordt dat het aantal sterfgevallen door deze ziekten tussen 1996 en 2010 met ongeveer 30% gestegen is?<text:note text:id="ID-2013Z08065-d38e60" text:note-class="footnote"><text:note-citation text:label="1 ">1</text:note-citation><text:note-body><text:p text:style-name="ifm_p_font.normal_size.6.93pt_mt..5mm_indent.-0.1161in_mleft.0.1161in_ifm">Medisch Contact, 24 februari 2012</text:p></text:note-body></text:note></text:p>
      <text:p text:style-name="ifm_p_mt.3.76mm_ifm">Vraag 2</text:p>
      <text:p text:style-name="ifm_p_ifm">Wat is de ontwikkeling van dit sterftecijfer na 2010?</text:p>
      <text:p text:style-name="ifm_p_mt.3.76mm_ifm">Vraag 3</text:p>
      <text:p text:style-name="ifm_p_ifm">Wat is volgens u de oorzaak van deze stijging, terwijl effectieve therapie beschikbaar is? Kunt u dit toelichten?</text:p>
      <text:p text:style-name="ifm_p_mt.3.76mm_ifm">Vraag 4</text:p>
      <text:p text:style-name="ifm_p_ifm">Waar liggen volgens u de risico’s met betrekking tot Hepatitis B, nu vaccinatie sinds 2011 is opgenomen in het Rijksvaccinatieprogramma voor pasgeborenen, maar mensen in Nederland die al geïnfecteerd zijn vooral uit eerste generatie migranten bestaat?</text:p>
      <text:p text:style-name="ifm_p_mt.3.76mm_ifm">Vraag 5</text:p>
      <text:p text:style-name="ifm_p_ifm">Is het beleid voor risicogroepen voor Hepatitis B alleen gericht op hemofiliepatiënten, mannen die seks hebben met mannen en sekswerkers, of zijn er ook andere risicogroepen vastgesteld? Worden de risicogroepen eerste generatie migranten uit mediterrane en Aziatische gebieden betrokken in het beleid voor risicogroepen? Zo nee, waarom niet?</text:p>
      <text:p text:style-name="ifm_p_mt.3.76mm_ifm">Vraag 6</text:p>
      <text:p text:style-name="ifm_p_ifm">Wat zijn de resultaten van het project «China in de lage landen», waarbij door het Nationaal Hepatitis Centrum (NHC) en GGD’en samen met de Chinese gemeenschap campagne wordt gevoerd om Chinezen in Nederland ervan bewust te maken dat ze een hoog risico hebben op besmetting met Hepatitis B, waarin nieuwe infecties werden opgespoord en nieuwe besmettingen voorkomen? Op welke wijze wordt dit project voortgezet?</text:p>
      <text:p text:style-name="ifm_p_mt.3.76mm_ifm">Vraag 7</text:p>
      <text:p text:style-name="ifm_p_ifm">Welke lessen kunnen uit dit project worden geleerd? Welke mogelijkheden ziet u om soortgelijke campagnes te voeren voor andere etnische groepen?</text:p>
      <text:p text:style-name="ifm_p_mt.3.76mm_ifm">Vraag 8</text:p>
      <text:p text:style-name="ifm_p_ifm">Krijgen migranten uit mediterrane of Aziatische gebieden die naar Nederland komen informatie over het feit dat zij tot een risicogroep voor Hepatitis B behoren en over de mogelijkheden om gescreend, gevaccineerd of behandeld te worden? Zo nee, waarom niet? Zo ja, op welke wijze?</text:p>
      <text:p text:style-name="ifm_p_mt.3.76mm_ifm">Vraag 9</text:p>
      <text:p text:style-name="ifm_p_ifm">Wat zijn de eerste resultaten van het Project Bibhep (Bewustzijn Identificatie en Behandeling van chronische virale hepatitis)?</text:p>
      <text:p text:style-name="ifm_p_mt.3.76mm_ifm">Vraag 10</text:p>
      <text:p text:style-name="ifm_p_ifm">Kunt u deze vragen beantwoorden voor het algemeen overleg Preventiebeleid op 30 me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nodige sterfte door Hepatitis B en C</dc:title>
    <meta:user-defined meta:name="OVERHEIDop.ParlID/DC.identifier">kv-tk-2013Z08065</meta:user-defined>
    <meta:user-defined meta:name="OVERHEIDop.vraagnummer">2013Z08065</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A.G. Wolbert</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Onnodige sterfte door Hepatitis B en C</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