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0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063</text:p>
      <text:p text:style-name="ifm_p_font.roman_mt.3.76mm_ifm">Vragen van de leden <text:span text:style-name="ifm_span_font.bold_ifm">De Graaf</text:span> en <text:span text:style-name="ifm_span_font.bold_ifm">Helder</text:span> (beiden PVV) aan de ministers van Infrastructuur en Milieu en van Veiligheid en Justitie over <text:span text:style-name="ifm_span_font.italic_ifm">het bericht «Bonnenregen op A4 wekt ergernis»</text:span> (ingezonden 19 april 2013).</text:p>
      <text:p text:style-name="ifm_p_mt.3.76mm_ifm">Vraag 1</text:p>
      <text:p text:style-name="ifm_p_ifm">Bent u bekend met het bericht «Bonnenregen op A4 wekt ergernis»?<text:note text:id="ID-2013Z08063-d38e60" text:note-class="footnote"><text:note-citation text:label="1 ">1</text:note-citation><text:note-body><text:p text:style-name="ifm_p_font.normal_size.6.93pt_mt..5mm_indent.-0.1161in_mleft.0.1161in_ifm">Telegraaf, 18 april 2013</text:p></text:note-body></text:note></text:p>
      <text:p text:style-name="ifm_p_mt.3.76mm_ifm">Vraag 2</text:p>
      <text:p text:style-name="ifm_p_ifm">Hoe verklaart u uw streven naar snelle eenduidigheid in bebording langs en snelheidslimieten op de snelwegen, in het licht van de in dit artikel genoemde aantallen boetes op de A4 sinds de invoering van de trajectcontroles aldaar?</text:p>
      <text:p text:style-name="ifm_p_mt.3.76mm_ifm">Vraag 3</text:p>
      <text:p text:style-name="ifm_p_ifm">Bent u bereid om nog voor de zomer te stoppen met dit pesten van automobilisten, door de onduidelijkheid met betrekking tot de maximumsnelheden weg te nemen op alle snelwegen in Nederland? Zo nee, waarom niet?</text:p>
      <text:p text:style-name="ifm_p_mt.3.76mm_ifm">Vraag 4</text:p>
      <text:p text:style-name="ifm_p_ifm">Bent u bereid de onzinboetes naar aanleiding van de ingevoerde trajectcontrole op de A4 te seponeren, totdat er eenduidigheid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Bonnenregen op A4 wekt ergernis'</dc:title>
    <meta:user-defined meta:name="OVERHEIDop.ParlID/DC.identifier">kv-tk-2013Z08063</meta:user-defined>
    <meta:user-defined meta:name="OVERHEIDop.vraagnummer">2013Z08063</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M. de Graaf</meta:user-defined>
    <meta:user-defined meta:name="OVERHEIDop.vergaderjaar">2012-2013</meta:user-defined>
    <meta:user-defined meta:name="DCTERMS.W3CDTF/OVERHEIDop.datumIndiening">2013-04-19</meta:user-defined>
    <meta:user-defined meta:name="OVERHEID.StatenGeneraal/DC.creator">Tweede Kamer der Staten-Generaal</meta:user-defined>
    <dc:language>nl</dc:language>
    <meta:user-defined meta:name="DCTERMS.alternative"/>
    <meta:user-defined meta:name="DC.title">Het bericht 'Bonnenregen op A4 wekt ergernis'</meta:user-defined>
    <meta:user-defined meta:name="DCTERMS.W3CDTF/DCTERMS.available">2013-04-19</meta:user-defined>
    <meta:user-defined meta:name="OVERHEIDop.publicationName">Kamervragen zonder antwoord</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