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0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061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onderzoek van FNV naar het functioneren van Werk.nl</text:span> (ingezonden 19 april 2013).</text:p>
      <text:p text:style-name="ifm_p_mt.3.76mm_ifm">Vraag 1</text:p>
      <text:p text:style-name="ifm_p_ifm">Wat is uw reactie op de uitzending van Kassa waarin de eerste resultaten van het onderzoek van FNV naar Werk.nl uiteen worden gezet?<text:note text:id="ID-2013Z08061-d38e57" text:note-class="footnote"><text:note-citation text:label="1 ">1</text:note-citation><text:note-body><text:p text:style-name="ifm_p_font.normal_size.6.93pt_mt..5mm_indent.-0.1161in_mleft.0.1161in_ifm">Kassa, 13 april 2013</text:p></text:note-body></text:note></text:p>
      <text:p text:style-name="ifm_p_mt.3.76mm_ifm">Vraag 2</text:p>
      <text:p text:style-name="ifm_p_ifm">Wat is uw reactie op het onderzoeksresultaat van FNV dat 87% van de werkzoekenden Werk.nl een onvoldoende geeft voor bemiddeling naar werk? Bent u van mening dat het bemiddelen naar werk van werkzoekenden, samen met het verstrekken van uitkeringen, tot de hoofdtaken van het UWV (Uitvoeringsorgaan Werknemersverzekeringen) behoort? Deelt u de mening dat het onacceptabel is dat één van deze hoofdtaken volgens de gebruikers niet naar behoren wordt uitgevoerd? Zo nee, waarom niet?</text:p>
      <text:p text:style-name="ifm_p_mt.3.76mm_ifm">Vraag 3</text:p>
      <text:p text:style-name="ifm_p_ifm">Wat is uw reactie op de opmerking van de heer Timmermans (directeur van UWV-Werkbedrijf) in de uitzending van Kassa waarin hij werkzoekenden naar andere vacaturesites dan Werk.nl verwijst? Deelt u de mening dat Werk.nl een actueel en zo compleet mogelijk overzicht dient te bevatten van alle vacatures in Nederland? Zo ja, wat gaat u er aan doen om dit te bewerkstelligen? Zo nee, waarom niet?</text:p>
      <text:p text:style-name="ifm_p_mt.3.76mm_ifm">Vraag 4</text:p>
      <text:p text:style-name="ifm_p_ifm">Kunt u bevestigen dat het UWV gebruik maakt van automatisch opgelegde sancties wanneer er niet aan alle eisen voor een uitkering wordt voldaan? Deelt u de mening dat bij het opleggen van sancties altijd hoor en wederhoor moet worden toegepast en dat menselijk contact daarbij vereist is? Zo nee, waarom niet?</text:p>
      <text:p text:style-name="ifm_p_mt.3.76mm_ifm">Vraag 5</text:p>
      <text:p text:style-name="ifm_p_ifm">Kunt u uiteenzetten hoe u de dienstverlening van het UWV op peil wilt houden, terwijl duizenden werknemers van het UWV worden ontslagen? Deelt u de zorgen dat de grote bezuinigingsopdracht van het UWV ten koste kan gaan van de dienstverlening voor werkzoekenden?<text:note text:id="ID-2013Z08061-d38e90" text:note-class="footnote"><text:note-citation text:label="2 ">2</text:note-citation><text:note-body><text:p text:style-name="ifm_p_font.normal_size.6.93pt_mt..5mm_indent.-0.1161in_mleft.0.1161in_ifm">www.nu.nl, 15 april 2013</text:p></text:note-body></text:note></text:p>
      <text:p text:style-name="ifm_p_mt.3.76mm_ifm">Vraag 6</text:p>
      <text:p text:style-name="ifm_p_ifm">Hoe rijmt u het sluiten van 68 regiovestigingen van het UWV met het openen van 35 Werkbedrijven zoals aangekondigd in het Sociaal Akkoord?<text:note text:id="ID-2013Z08061-d38e104" text:note-class="footnote"><text:note-citation text:label="3 ">3</text:note-citation><text:note-body><text:p text:style-name="ifm_p_font.normal_size.6.93pt_mt..5mm_indent.-0.1161in_mleft.0.1161in_ifm">Sociaal Akkoord tussen werkgevers, werknemers en kabinet, 11 april 2013 (33 566, nr. 15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derzoek van FNV naar het functioneren van Werk.nl</dc:title>
    <meta:user-defined meta:name="OVERHEIDop.ParlID/DC.identifier">kv-tk-2013Z08061</meta:user-defined>
    <meta:user-defined meta:name="OVERHEIDop.vraagnummer">2013Z080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FNV naar het functioneren van Werk.nl</meta:user-defined>
    <meta:user-defined meta:name="DCTERMS.W3CDTF/DCTERMS.available">2013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9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