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0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059</text:p>
      <text:p text:style-name="ifm_p_font.roman_mt.3.76mm_ifm">Vragen van het lid <text:span text:style-name="ifm_span_font.bold_ifm">Ouwehand</text:span> (PvdD) aan de staatssecretaris van Economische Zaken over <text:span text:style-name="ifm_span_font.italic_ifm">overtredingen bij het zaaien van met bestrijdingsmiddelen behandelde zaden en plotselinge vogelsterfte in Friesland</text:span> (ingezonden 19 april 2013).</text:p>
      <text:p text:style-name="ifm_p_mt.3.76mm_ifm">Vraag 1</text:p>
      <text:p text:style-name="ifm_p_ifm">Kunt u bevestigen dat voor (vrijwel) alle gangbare suikerbieten die in Nederland worden geteeld geldt dat het zaaizaad met een neonicotinoide, zoals imidacloprid, is behandeld? Zo nee, welk percentage van de suikerbieten in Nederland wordt wel behandeld met neonicotinoiden en welk percentage niet?</text:p>
      <text:p text:style-name="ifm_p_mt.3.76mm_ifm">Vraag 2</text:p>
      <text:p text:style-name="ifm_p_ifm">Kunt u bevestigen dat het zaaien van zaaizaad dat is behandeld met neonicotinoiden, zoals imidacloprid, aan strenge voorschriften is verbonden?</text:p>
      <text:p text:style-name="ifm_p_mt.3.76mm_ifm">Vraag 3</text:p>
      <text:p text:style-name="ifm_p_ifm">Kunt u bevestigen dat deze toepassing alleen is toegelaten met behulp van precisiezaai, waarbij het behandelde zaad direct met grond bedekt wordt?<text:note text:id="ID-2013Z08059-d38e69" text:note-class="footnote"><text:note-citation text:label="1 ">1</text:note-citation><text:note-body><text:p text:style-name="ifm_p_font.normal_size.6.93pt_mt..5mm_indent.-0.1161in_mleft.0.1161in_ifm">http://www.ctgb.nl/</text:p></text:note-body></text:note></text:p>
      <text:p text:style-name="ifm_p_mt.3.76mm_ifm">Vraag 4</text:p>
      <text:p text:style-name="ifm_p_ifm">Kunt u bevestigen dat het wettelijk gebruiksvoorschrift voorschrijft dat om de vogels en de zoogdieren te beschermen, het product volledig in de bodem moet worden ondergewerkt en dat blootstelling aan zaden geminimaliseerd worden moet worden? Zo ja, kunt u de reden voor deze gebruiksvoorschriften aangeven?</text:p>
      <text:p text:style-name="ifm_p_mt.3.76mm_ifm">Vraag 5</text:p>
      <text:p text:style-name="ifm_p_ifm">In het licht van deze gebruiksvoorschriften, hoe beoordeelt u het bericht over het inzaaien van suikerbieten, waarin wordt geconstateerd dat er in het Noorden door de harde wind veel verstuiving plaatsvond, en waarin wordt gerapporteerd dat er op een perceel van 15 hectare, 15 procent van de zaden bloot lag?<text:note text:id="ID-2013Z08059-d38e90" text:note-class="footnote"><text:note-citation text:label="2 ">2</text:note-citation><text:note-body><text:p text:style-name="ifm_p_font.normal_size.6.93pt_mt..5mm_indent.-0.1161in_mleft.0.1161in_ifm">http://www.boerderij.nl/Akkerbouw/Nieuws/2013/4/Inzaai-suikerbieten-op-gang-1218586W/</text:p></text:note-body></text:note></text:p>
      <text:p text:style-name="ifm_p_mt.3.76mm_ifm">Vraag 6</text:p>
      <text:p text:style-name="ifm_p_ifm">Deelt u de mening dat het blootliggen van zaden die behandeld zijn met neonicotinoiden een groot gevaar vormt voor vogels en andere dieren? Kunt u de gevaren hiervan duiden en kwantificeren?</text:p>
      <text:p text:style-name="ifm_p_mt.3.76mm_ifm">Vraag 7</text:p>
      <text:p text:style-name="ifm_p_ifm">Kunt u bevestigen dat er hier omgerekend 225.000 giftige suikerbietzaadjes open en bloot voor het oppikken lagen, alleen al op die 15 hectare? Hoe beoordeelt u dit?</text:p>
      <text:p text:style-name="ifm_p_mt.3.76mm_ifm">Vraag 8</text:p>
      <text:p text:style-name="ifm_p_ifm">Kunt u bevestigen dat het zaaien van met neonicotinoiden behandeld zaad bij te harde wind een overtreding van de wet is? Zo ja, welke sanctie staat er op deze overtreding?</text:p>
      <text:p text:style-name="ifm_p_mt.3.76mm_ifm">Vraag 9</text:p>
      <text:p text:style-name="ifm_p_ifm">Kunt u aangeven of er in dit geval handhavend is opgetreden? Zo nee, waarom niet en wanneer gaat u dit alsnog laten doen? Zo ja, welke sanctie heeft de betreffende teler gekregen?</text:p>
      <text:p text:style-name="ifm_p_mt.3.76mm_ifm">Vraag 10</text:p>
      <text:p text:style-name="ifm_p_ifm">Kunt u aangeven of, en zo ja hoeveel en door wie, er is gecontroleerd op het volgen van de gebruiksvoorschriften tijdens het inzaaien van suikerbieten?</text:p>
      <text:p text:style-name="ifm_p_mt.3.76mm_ifm">Vraag 11</text:p>
      <text:p text:style-name="ifm_p_ifm">Kunt u de conclusies van het recente rapport van de Amerikaanse Vogelbescherming bevestigen dat één enkel met neonicotinoïde behandeld zaadje genoeg gif bevat om een zangvogel te doden?<text:note text:id="ID-2013Z08059-d38e134" text:note-class="footnote"><text:note-citation text:label="3 ">3</text:note-citation><text:note-body><text:p text:style-name="ifm_p_font.normal_size.6.93pt_mt..5mm_indent.-0.1161in_mleft.0.1161in_ifm">http://www.abcbirds.org/newsandreports/releases/130319.html</text:p></text:note-body></text:note></text:p>
      <text:p text:style-name="ifm_p_mt.3.76mm_ifm">Vraag 12</text:p>
      <text:p text:style-name="ifm_p_ifm">Heeft u er kennis van genomen dat er in de week na het incident waarbij er veel giftige zaden voor het oppikken lagen, een grote hoeveelheid dode vogels is gevonden in een bos in Friesland<text:note text:id="ID-2013Z08059-d38e148" text:note-class="footnote"><text:note-citation text:label="4 ">4</text:note-citation><text:note-body><text:p text:style-name="ifm_p_font.normal_size.6.93pt_mt..5mm_indent.-0.1161in_mleft.0.1161in_ifm">http://www.feannet.nl/item/2624-veel-dode-spreeuwen-in-hepkema%E2%80%99s-bos</text:p></text:note-body></text:note> in een gebied waar veel suikerbieten worden geteeld?<text:note text:id="ID-2013Z08059-d38e157" text:note-class="footnote"><text:note-citation text:label="5 ">5</text:note-citation><text:note-body><text:p text:style-name="ifm_p_font.normal_size.6.93pt_mt..5mm_indent.-0.1161in_mleft.0.1161in_ifm">http://www.boerenbusiness.nl/ondernemen/top5/artikel/item/10785009/Waar-groeien-de-meeste-suikerbieten-</text:p></text:note-body></text:note></text:p>
      <text:p text:style-name="ifm_p_mt.3.76mm_ifm">Vraag 13</text:p>
      <text:p text:style-name="ifm_p_ifm">Kunt u een oorzakelijk verband tussen het blootliggen van een grote hoeveelheid giftige zaden en de grote plotselinge sterfte van vele vogels uitsluiten? Zo ja, op grond van welke informatie? Zo nee, welke consequenties verbindt u hieraan?</text:p>
      <text:p text:style-name="ifm_p_mt.3.76mm_ifm">Vraag 14</text:p>
      <text:p text:style-name="ifm_p_ifm">Deelt u de mening dat het «incident» waarbij vele giftige zaden blootlagen, opnieuw aantoont dat de gebruiksvoorschriften van bestrijdingsmiddelen zeker niet altijd nageleefd worden? Zo ja, hoe beoordeelt u dit en welke consequenties verbindt u hieraan?</text:p>
      <text:p text:style-name="ifm_p_mt.3.76mm_ifm">Vraag 15</text:p>
      <text:p text:style-name="ifm_p_ifm">Deelt u de mening dat het College voor toelating van gewasbeschermingsmiddelen en biociden (Ctgb) een veel ruimere marge en strengere criteria zou moeten hanteren in haar toelatingsprocedures voor bestrijdingsmiddelen, omdat in de praktijk steeds weer blijkt dat de gebruiksvoorschriften niet of onvoldoende nageleefd worden, en dat de risico’s voor mens, dier en milieu van de toegelaten bestrijdingsmiddelen in de praktijk dus veel groter zijn dan het Ctgb in haar toelatingsbesluiten stelt? Zo nee, waarom niet? Zo ja, bent u bereid het Ctgb hiertoe opdrach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tredingen bij het zaaien van met bestrijdingsmiddelen behandelde zaden en plotselinge vogelsterfte in Friesland</dc:title>
    <meta:user-defined meta:name="OVERHEIDop.ParlID/DC.identifier">kv-tk-2013Z08059</meta:user-defined>
    <meta:user-defined meta:name="OVERHEIDop.vraagnummer">2013Z0805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4-19</meta:user-defined>
    <meta:user-defined meta:name="OVERHEID.StatenGeneraal/DC.creator">Tweede Kamer der Staten-Generaal</meta:user-defined>
    <dc:language>nl</dc:language>
    <meta:user-defined meta:name="DCTERMS.alternative"/>
    <meta:user-defined meta:name="DC.title">Overtredingen bij het zaaien van met bestrijdingsmiddelen behandelde zaden en plotselinge vogelsterfte in Friesland</meta:user-defined>
    <meta:user-defined meta:name="DCTERMS.W3CDTF/DCTERMS.available">2013-04-19</meta:user-defined>
    <meta:user-defined meta:name="OVERHEIDop.publicationName">Kamervragen zonder antwoord</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OVERHEIDop.versieInformatie"/>
  </office:meta>
</office:document-meta>
</file>