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0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057</text:p>
      <text:p text:style-name="ifm_p_font.roman_mt.3.76mm_ifm">Vragen van het lid <text:span text:style-name="ifm_span_font.bold_ifm">Van Bommel</text:span> (SP) aan de minister van Buitenlandse Zaken over <text:span text:style-name="ifm_span_font.italic_ifm">de in India ter dood veroordeelde professor Singh Bhullar</text:span> (ingezonden 19 april 2013)</text:p>
      <text:p text:style-name="ifm_p_mt.3.76mm_ifm">Vraag 1</text:p>
      <text:p text:style-name="ifm_p_ifm">Bent u bekend met de actie van Amnesty International tegen de in India aan Devender Pal Singh Bhullar opgelegde doodstraf?<text:note text:id="ID-2013Z08057-d38e57" text:note-class="footnote"><text:note-citation text:label="1 ">1</text:note-citation><text:note-body><text:p text:style-name="ifm_p_font.normal_size.6.93pt_mt..5mm_indent.-0.1161in_mleft.0.1161in_ifm">Urgent Action Amnesty International, http://www.amnesty.org/en/library/asset/ASA20/020/2013/en/ab9389de-ef5f-4274-b7c5–4a9953d6379e/asa200202013en.pdf, 12 april 2013.</text:p></text:note-body></text:note></text:p>
      <text:p text:style-name="ifm_p_mt.3.76mm_ifm">Vraag 2</text:p>
      <text:p text:style-name="ifm_p_ifm">Kunt u bevestigen dat Singh Bhullar is opgepakt onder de omstreden Terrorist and Disruptive Activities (Prevention) Act (TADA), dat hij in de eerste fase van zijn proces geen toegang tot een advocaat had, dat hij schuldig is bevonden op basis van een later ingetrokken en onbewezen bekentenis en dat één rechter oordeelde dat hij onschuldig is omdat bewijs ontbreekt? Indien neen, wat zijn dan de feiten?</text:p>
      <text:p text:style-name="ifm_p_mt.3.76mm_ifm">Vraag 3</text:p>
      <text:p text:style-name="ifm_p_ifm">Deelt u de opvatting van Amnesty International dat het proces tegen Singh Bhullar moet worden overgedaan en moet voldoen aan internationale standaarden voor een eerlijk proces? Indien neen, waarom niet?</text:p>
      <text:p text:style-name="ifm_p_mt.3.76mm_ifm">Vraag 4</text:p>
      <text:p text:style-name="ifm_p_ifm">Deelt u de opvatting van Amnesty International dat India de doodstraf voor Singh Bhullar niet zou moeten voltrekken? Indien neen, waarom niet?</text:p>
      <text:p text:style-name="ifm_p_mt.3.76mm_ifm">Vraag 5</text:p>
      <text:p text:style-name="ifm_p_ifm">Hoe beoordeelt u de recente ontwikkelingen met betrekking tot de doodstraf in India, waar na een periode van acht jaar de laatste maanden voor het eerst weer een aantal doodstraffen is voltrokken? Deelt u de zorgen hierover?</text:p>
      <text:p text:style-name="ifm_p_mt.3.76mm_ifm">Vraag 6</text:p>
      <text:p text:style-name="ifm_p_ifm">Indien ja, bent u bereid bij de Indiase autoriteiten uw zorgen hierover over te brengen en aan te dringen op het afschaffen van de doodstraf?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n India ter dood veroordeelde professor Singh Bhullar</dc:title>
    <meta:user-defined meta:name="OVERHEIDop.ParlID/DC.identifier">kv-tk-2013Z08057</meta:user-defined>
    <meta:user-defined meta:name="OVERHEIDop.vraagnummer">2013Z08057</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4-19</meta:user-defined>
    <meta:user-defined meta:name="OVERHEID.StatenGeneraal/DC.creator">Tweede Kamer der Staten-Generaal</meta:user-defined>
    <dc:language>nl</dc:language>
    <meta:user-defined meta:name="DCTERMS.alternative"/>
    <meta:user-defined meta:name="DC.title">De in India ter dood veroordeelde professor Singh Bhullar</meta:user-defined>
    <meta:user-defined meta:name="DCTERMS.W3CDTF/DCTERMS.available">2013-04-19</meta:user-defined>
    <meta:user-defined meta:name="OVERHEIDop.publicationName">Kamervragen zonder antwoord</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