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0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054</text:p>
      <text:p text:style-name="ifm_p_font.roman_mt.3.76mm_ifm">Vragen van het lid <text:span text:style-name="ifm_span_font.bold_ifm">Ouwehand</text:span> (PvdD) aan de staatssecretarissen van Economische Zaken en van Infrastructuur en Milieu over <text:span text:style-name="ifm_span_font.italic_ifm">de Tweede Nota Duurzame Gewasbescherming</text:span> (ingezonden 19 april 2013).</text:p>
      <text:p text:style-name="ifm_p_mt.3.76mm_ifm">Vraag 1</text:p>
      <text:p text:style-name="ifm_p_ifm">Kunt u aangeven hoe het proces rond de totstandkoming van de Tweede Nota Duurzame Gewasbescherming momenteel verloopt?</text:p>
      <text:p text:style-name="ifm_p_mt.3.76mm_ifm">Vraag 2</text:p>
      <text:p text:style-name="ifm_p_ifm">Kunt u aangeven hoe de uitvoering van de motie Grashoff (Kamerstuk 32 372, nr. 65) over het instellen van een verbod op gebruik van gewasbeschermingsmiddelen met glyfosaat voor niet-commerciële doeleinden nu verloopt?</text:p>
      <text:p text:style-name="ifm_p_mt.3.76mm_ifm">Vraag 3</text:p>
      <text:p text:style-name="ifm_p_ifm">Wie is er verantwoordelijk voor het vergelijkend onderzoek tussen chemische en niet-chemische onkruidbestrijding?</text:p>
      <text:p text:style-name="ifm_p_mt.3.76mm_ifm">Vraag 4</text:p>
      <text:p text:style-name="ifm_p_ifm">Is het waar dat Nefyto verantwoordelijk is voor de uitwerking van het onderwerp «Stimuleren niet-chemische methoden»? Zo ja, waarom heeft u de branche-organisatie van de bestrijdingsmiddelenfabrikanten, die voor het overgrote merendeel baat hebben bij de verkoop van chemische bestrijdingsmiddelen, verantwoordelijk gemaakt voor het stimuleren van niet-chemische alternatieven? Zo nee, hoe zit het dan?</text:p>
      <text:p text:style-name="ifm_p_mt.3.76mm_ifm">Vraag 5</text:p>
      <text:p text:style-name="ifm_p_ifm">Wanneer kan de Tweede Kamer de Tweede Nota Duurzame Gewasbescherming verwachten?</text:p>
      <text:p text:style-name="ifm_p_mt.3.76mm_ifm">Vraag 6</text:p>
      <text:p text:style-name="ifm_p_ifm">Bent u bereid om deze vragen voor of tegelijkertijd met het versturen van de Tweede Nota Duurzame Gewasbescherming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weede Nota Duurzame Gewasbescherming</dc:title>
    <meta:user-defined meta:name="OVERHEIDop.ParlID/DC.identifier">kv-tk-2013Z08054</meta:user-defined>
    <meta:user-defined meta:name="OVERHEIDop.vraagnummer">2013Z080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12-2013</meta:user-defined>
    <meta:user-defined meta:name="DCTERMS.W3CDTF/OVERHEIDop.datumIndiening">2013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weede Nota Duurzame Gewasbescherming</meta:user-defined>
    <meta:user-defined meta:name="DCTERMS.W3CDTF/DCTERMS.available">2013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