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053</text:p>
      <text:p text:style-name="ifm_p_font.roman_mt.3.76mm_ifm">Vragen van de leden <text:span text:style-name="ifm_span_font.bold_ifm">Oosenbrug</text:span> en <text:span text:style-name="ifm_span_font.bold_ifm">Jadnanansing</text:span> (beiden PvdA) aan de ministers van Binnenlandse Zaken en Koninkrijksrelaties en van Onderwijs, Cultuur en Wetenschap over <text:span text:style-name="ifm_span_font.italic_ifm">de onnodige verstrekking van GBA-uittreksels voor de leerlingenadministratie op scholen</text:span> (ingezonden 19 april 2013).</text:p>
      <text:p text:style-name="ifm_p_mt.3.76mm_ifm">Vraag 1</text:p>
      <text:p text:style-name="ifm_p_ifm">Kent u het bericht «Helft gemeenten doorgeefluik van onnodig GBA-uittreksel»?<text:note text:id="ID-2013Z08053-d38e60" text:note-class="footnote"><text:note-citation text:label="1 ">1</text:note-citation><text:note-body><text:p text:style-name="ifm_p_font.normal_size.6.93pt_mt..5mm_indent.-0.1161in_mleft.0.1161in_ifm">Binnenlandsbestuur.nl, 17 april 2013</text:p></text:note-body></text:note> Herinnert u zich ook nog de antwoorden die uw voorganger gaf op eerdere vragen over dit onderwerp?<text:note text:id="ID-2013Z08053-d38e68" text:note-class="footnote"><text:note-citation text:label="2 ">2</text:note-citation><text:note-body><text:p text:style-name="ifm_p_font.normal_size.6.93pt_mt..5mm_indent.-0.1161in_mleft.0.1161in_ifm">Aanhangsel van de Handelingen vergaderjaar 2010–2011, nr 2288 en vergaderjaar 2011–2012, nr. 2272</text:p></text:note-body></text:note> van de leden Heijnen en Çelik op 20 april 2011 en op 19 april 2012?</text:p>
      <text:p text:style-name="ifm_p_mt.3.76mm_ifm">Vraag 2</text:p>
      <text:p text:style-name="ifm_p_ifm">Zijn de in het bericht genoemde cijfers – dreiging van 73.000 onnodig verstrekte uittreksels, een kostenpost voor ouders en leerlingen van 600.000 euro en 5.000 werkuren bij gemeenten – juist? Zo nee, wat zijn dan wel de juiste cijfers?</text:p>
      <text:p text:style-name="ifm_p_mt.3.76mm_ifm">Vraag 3</text:p>
      <text:p text:style-name="ifm_p_ifm">Deelt u de mening dat ouders en leerlingen hierdoor onnodig op kosten worden gejaagd en dat gemeenten onnodig werk verzetten?</text:p>
      <text:p text:style-name="ifm_p_mt.3.76mm_ifm">Vraag 4</text:p>
      <text:p text:style-name="ifm_p_ifm">Bent u het eens dat de afname van het aantal onnodig verstrekte uittreksels (van 81.000 in 2012 naar 73.000 in 2013) teleurstellend is? Acht u de acties die u, naar aanleiding van door onze voorgangers gestelde vragen over dit thema, heeft genomen met terugwerkende kracht – gezien de resultaten – te beperkt?</text:p>
      <text:p text:style-name="ifm_p_mt.3.76mm_ifm">Vraag 5</text:p>
      <text:p text:style-name="ifm_p_ifm">Onderschrijft u de analyse van de heer Ter Telgte dat het vragen naar een GBA-uittreksel verband houdt met het feit dat scholen vaak nog van iedere leerling een papieren dossier bijhouden? Zo ja, wat is uw beleid ten aanzien van de digitalisering van de administratie van scholen?</text:p>
      <text:p text:style-name="ifm_p_mt.3.76mm_ifm">Vraag 6</text:p>
      <text:p text:style-name="ifm_p_ifm">Hoe beoordeelt u de antwoorden van uw voorganger met betrekking tot het verbieden van het vragen van een GBA-uittreksel door scholen? Acht u een dergelijke maatregel – nu de resultaten van wel genomen maatregelen beperkt blijken – op dit moment wel wenselijk? Zo nee, welke aanvullende maatregelen – om deze ongewenste verstrekkingen te stoppen – bent u van plan verd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nodige verstrekking van GBA-uittreksels voor de leerlingenadministratie op scholen</dc:title>
    <meta:user-defined meta:name="OVERHEIDop.ParlID/DC.identifier">kv-tk-2013Z08053</meta:user-defined>
    <meta:user-defined meta:name="OVERHEIDop.vraagnummer">2013Z0805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R.F.A. Oosenbrug</meta:user-defined>
    <meta:user-defined meta:name="OVERHEIDop.vergaderjaar">2012-2013</meta:user-defined>
    <meta:user-defined meta:name="DCTERMS.W3CDTF/OVERHEIDop.datumIndiening">2013-04-19</meta:user-defined>
    <meta:user-defined meta:name="OVERHEID.StatenGeneraal/DC.creator">Tweede Kamer der Staten-Generaal</meta:user-defined>
    <dc:language>nl</dc:language>
    <meta:user-defined meta:name="DCTERMS.alternative"/>
    <meta:user-defined meta:name="DC.title">De onnodige verstrekking van GBA-uittreksels voor de leerlingenadministratie op scholen</meta:user-defined>
    <meta:user-defined meta:name="DCTERMS.W3CDTF/DCTERMS.available">2013-04-19</meta:user-defined>
    <meta:user-defined meta:name="OVERHEIDop.publicationName">Kamervragen zonder antwoord</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