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0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050</text:p>
      <text:p text:style-name="ifm_p_font.roman_mt.3.76mm_ifm">Vragen van de leden <text:span text:style-name="ifm_span_font.bold_ifm">Vermeij</text:span> en <text:span text:style-name="ifm_span_font.bold_ifm">Albert deVries</text:span> (beiden PvdA) aan de minister van Onderwijs, Cultuur en Wetenschap en de staatssecretaris van Economische Zaken over <text:span text:style-name="ifm_span_font.italic_ifm">de bouwplannen rond het Fort Benoorden Spaarndam</text:span> (ingezonden 19 april 2013).</text:p>
      <text:p text:style-name="ifm_p_mt.3.76mm_ifm">Vraag 1</text:p>
      <text:p text:style-name="ifm_p_ifm">Kent u de plannen om bij het Fort Benoorden Spaarndam bungalows te bouwen?</text:p>
      <text:p text:style-name="ifm_p_mt.3.76mm_ifm">Vraag 2</text:p>
      <text:p text:style-name="ifm_p_ifm">Bent u betrokken in dit proces, daar de Stelling van Amsterdam is aangewezen als Werelderfgoed? Zo neen, waarom niet?</text:p>
      <text:p text:style-name="ifm_p_mt.3.76mm_ifm">Vraag 3</text:p>
      <text:p text:style-name="ifm_p_ifm">Bent u bereid het College van Rijksadviseurs om advies te vragen over deze ontwikkeling?</text:p>
      <text:p text:style-name="ifm_p_mt.3.76mm_ifm">Vraag 4</text:p>
      <text:p text:style-name="ifm_p_ifm">Bent u van mening dat dit soort monumenten een nationaal belang hebben en daarom betrokkenheid van de minister van Onderwijs, Cultuur en Wetenschap en de minister van Economische Zaken gewenst is?</text:p>
      <text:p text:style-name="ifm_p_mt.3.76mm_ifm">Vraag 5</text:p>
      <text:p text:style-name="ifm_p_ifm">Bent u bekend met het alternatieve plan dat het Landschap Noord-Holland heeft ontwikkeld? Zo ja, hoe beoordeelt u dit in het licht van de te beschermen cultuurhistorische en landschappelijke waarde van het fo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ouwplannen rond het Fort Benoorden Spaarndam</dc:title>
    <meta:user-defined meta:name="OVERHEIDop.ParlID/DC.identifier">kv-tk-2013Z08050</meta:user-defined>
    <meta:user-defined meta:name="OVERHEIDop.vraagnummer">2013Z080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 (Albert) de Vries</meta:user-defined>
    <meta:user-defined meta:name="OVERHEIDop.indiener">R.A. Vermeij</meta:user-defined>
    <meta:user-defined meta:name="OVERHEIDop.vergaderjaar">2012-2013</meta:user-defined>
    <meta:user-defined meta:name="DCTERMS.W3CDTF/OVERHEIDop.datumIndiening">2013-04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ouwplannen rond het Fort Benoorden Spaarndam</meta:user-defined>
    <meta:user-defined meta:name="DCTERMS.W3CDTF/DCTERMS.available">2013-04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