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9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956</text:p>
      <text:p text:style-name="ifm_p_font.roman_mt.3.76mm_ifm">Vragen van het lid <text:span text:style-name="ifm_span_font.bold_ifm">Bouwmeester</text:span> (PvdA) aan de minister van Binnenlandse Zaken en Koninkrijksrelaties over <text:span text:style-name="ifm_span_font.italic_ifm">de subsidieverlening aan Jellinek Curaçao</text:span> (ingezonden 18 april 2013).</text:p>
      <text:p text:style-name="ifm_p_mt.3.76mm_ifm">Vraag 1</text:p>
      <text:p text:style-name="ifm_p_ifm">Kent u het bericht «Ondergang Jellinek Curaçao kostte een miljoen euro»?<text:note text:id="ID-2013Z07956-d38e57" text:note-class="footnote"><text:note-citation text:label="1 ">1</text:note-citation><text:note-body><text:p text:style-name="ifm_p_font.normal_size.6.93pt_mt..5mm_indent.-0.1161in_mleft.0.1161in_ifm">Volkskrant, 16 april 2013.</text:p></text:note-body></text:note></text:p>
      <text:p text:style-name="ifm_p_mt.3.76mm_ifm">Vraag 2</text:p>
      <text:p text:style-name="ifm_p_ifm">Kunt u nader inzicht geven in de gang van zaken rond de subsidieverlening aan Jellinek Curaçao? Is het waar dat de subsidie voor Jellinek Curaçao voor 90.000 euro bestond uit een eerder afgewezen begrotingspost voor hotel Kura Hulanda? Is het waar dat de verschuiving van dit bedrag plaatsgevonden heeft op advies van ambtenaren waarna de subsidieaanvraag wel goedgekeurd is? Hoe verklaart u anders dat de reeds goedkeurde posten ineens precies met 90.000 euro hoger uitvielen na de afwijzing van de eerdere aanvraag van 90.000 euro voor hotel Kura Hulanda?</text:p>
      <text:p text:style-name="ifm_p_mt.3.76mm_ifm">Vraag 3</text:p>
      <text:p text:style-name="ifm_p_ifm">Hoe beoordeelt u deze gang van zaken? Deelt u de mening dat het onwenselijk is dat er op advies van ambtenaren op een dergelijke creatieve manier subsidieaanvragen gedaan en vervolgens goedgekeurd worden? In hoeverre komt deze praktijk vaker voor bij subsidieverlening door de overheid? Bent u bereid om maatregelen te treffen om te voorkomen dat ambtenaren in de toekomst op deze manier handelen bij subsidieaanvragen? Zo ja, welke? Zo niet, waarom niet?</text:p>
      <text:p text:style-name="ifm_p_mt.3.76mm_ifm">Vraag 4</text:p>
      <text:p text:style-name="ifm_p_ifm">Wat is uw beoordeling van de berichtgeving waaruit blijkt dat de verslavingszorg geboden door Jellinek Curaçao kwalitatief niet op orde was en dat er in de kliniek zelf een «levendige handel in allerlei pillen» gaande was? In hoeverre heeft deze berichtgeving gevolgen voor uw eerdere oordeel dat Jellinek Curaçao gedurende de periode dat het geopend was voldeed aan de voorwaarden voor de subsidie? Was kwalitatief goede zorg geen voorwaarde voor subsidie? In hoeverre is hieraan voldaan?</text:p>
      <text:p text:style-name="ifm_p_mt.3.76mm_ifm">Vraag 5</text:p>
      <text:p text:style-name="ifm_p_ifm">Kunt u nader inzicht geven in de relatie tussen Jellinek Curaçao en hotel Kura Hulanda? In wiens bezit zijn beide? Wat is de precieze rol van Jellinek geweest in de hele onderneming? Is het waar dat de faciliteiten van Jellinek Curaçao gebruikt zijn om gasten van hotel Kura Hulanda in onder te brengen? Welke toekomstplannen zijn er voor de inmiddels gesloten faciliteiten van Jellinek Curaçao? In hoeverre hangen deze plannen samen met hotel Kura Hulanda? In hoeverre kan gesteld worden dat hotel Kura Hulanda geprofiteerd heeft en nog steeds profiteert van de aan Jellinek Curaçao versterkte subsidie? Was dit de bedoeling van de subsidie?</text:p>
      <text:p text:style-name="ifm_p_mt.3.76mm_ifm">Vraag 6</text:p>
      <text:p text:style-name="ifm_p_ifm">Herinnert u zich uw antwoorden op eerdere vragen met betrekking tot de mogelijkheden om de verstrekte subsidie van 600.000 euro terug te vorderen waarbij u aangaf te twijfelen over of dit achteraf een verstandige subsidie was?<text:note text:id="ID-2013Z07956-d38e96" text:note-class="footnote"><text:note-citation text:label="2 ">2</text:note-citation><text:note-body><text:p text:style-name="ifm_p_font.normal_size.6.93pt_mt..5mm_indent.-0.1161in_mleft.0.1161in_ifm">Aanhangsel van de Handelingen, vergaderjaar 2010–2011 nr. 2402</text:p></text:note-body></text:note> In hoeverre bent u bereid te heroverwegen of deze subsidie teruggevorderd kan en moet worden? Deelt u de mening dat als de zorg in Jellinek Curaçao kwalitatief niet op orde was, maar er wel sprake was van een sterke relatie tussen hotel Kura Hulanda en Jellinek Curaçao waarbij het hotel profiteerde van de subsidie voor de kliniek, de subsidie ook teruggevorderd moet en kan worden bij hotel Kura Hulanda? Zo ja, hoe gaat u hier werk van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ubsidieverlening aan Jellinek Curaçao</dc:title>
    <meta:user-defined meta:name="OVERHEIDop.ParlID/DC.identifier">kv-tk-2013Z07956</meta:user-defined>
    <meta:user-defined meta:name="OVERHEIDop.vraagnummer">2013Z07956</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3-04-18</meta:user-defined>
    <meta:user-defined meta:name="OVERHEID.StatenGeneraal/DC.creator">Tweede Kamer der Staten-Generaal</meta:user-defined>
    <dc:language>nl</dc:language>
    <meta:user-defined meta:name="DCTERMS.alternative"/>
    <meta:user-defined meta:name="DC.title">De subsidieverlening aan Jellinek Curaçao</meta:user-defined>
    <meta:user-defined meta:name="DCTERMS.W3CDTF/DCTERMS.available">2013-04-18</meta:user-defined>
    <meta:user-defined meta:name="OVERHEIDop.publicationName">Kamervragen zonder antwoord</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