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51</text:p>
      <text:p text:style-name="ifm_p_font.roman_mt.3.76mm_ifm">Vragen van het lid <text:span text:style-name="ifm_span_font.bold_ifm">Hilkens</text:span> (PvdA) aan de minister van Veiligheid en Justitie over <text:span text:style-name="ifm_span_font.italic_ifm">de aanpak van georganiseerde wietteelt</text:span> (ingezonden 18 april 2013).</text:p>
      <text:p text:style-name="ifm_p_mt.3.76mm_ifm">Vraag 1</text:p>
      <text:p text:style-name="ifm_p_ifm">Kent u het bericht «Aanpak wietcriminaliteit faalt» en de daarbij behorende tv-rapportage?<text:note text:id="ID-2013Z07951-d38e62" text:note-class="footnote"><text:note-citation text:label="1 ">1</text:note-citation><text:note-body><text:p text:style-name="ifm_p_font.normal_size.6.93pt_mt..5mm_indent.-0.1161in_mleft.0.1161in_ifm">http://zembla.vara.nl/Nieuws-detail.2624.0.html?&amp;tx_ttnews%5Btt_news%5D=89047&amp;tx_ttnews%5BbackPid%5D=1974&amp;cHash=99fa2a335cac327046bdd092e5366a08</text:p></text:note-body></text:note></text:p>
      <text:p text:style-name="ifm_p_mt.3.76mm_ifm">Vraag 2</text:p>
      <text:p text:style-name="ifm_p_ifm">Bevat het bericht of de rapportage feitelijke onjuistheden? Zo ja, waar bestaan die uit?</text:p>
      <text:p text:style-name="ifm_p_mt.3.76mm_ifm">Vraag 3</text:p>
      <text:p text:style-name="ifm_p_ifm">Kent u het in de reportage genoemde verslag van de Taskforce Aanpak Georganiseerde Hennepteelt van eind januari 2013? Zo ja, kunt u het voorzien van uw reactie aan de Kamer doen toekomen? Zo nee, waarom niet?</text:p>
      <text:p text:style-name="ifm_p_mt.3.76mm_ifm">Vraag 4</text:p>
      <text:p text:style-name="ifm_p_ifm">Klopt de in het bericht aangehaalde conclusie dat het klassieke doorrechercheren door de politie/justitie na het aantreffen van een kwekerij om op die manier de organisatie erachter aan te pakken in de praktijk niet of onvoldoende blijkt te werken? Zo ja, hoe komt dat? Zo nee, welke concrete resultaten heeft de taskforce behaald?</text:p>
      <text:p text:style-name="ifm_p_mt.3.76mm_ifm">Vraag 5</text:p>
      <text:p text:style-name="ifm_p_ifm">Zijn er capaciteitsproblemen bij politie en justitie bij de aanpak van georganiseerde wietteelt? Zo ja, waar bestaan die problemen uit en hoe worden ze opgelost? Zo nee, waar is het in het bericht gestelde dan op geba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georganiseerde wietteelt</dc:title>
    <meta:user-defined meta:name="OVERHEIDop.ParlID/DC.identifier">kv-tk-2013Z07951</meta:user-defined>
    <meta:user-defined meta:name="OVERHEIDop.vraagnummer">2013Z07951</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De aanpak van georganiseerde wietteelt</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neesmiddelen en medische hulpmiddelen</meta:user-defined>
    <meta:user-defined meta:name="OVERHEIDop.versieInformatie"/>
  </office:meta>
</office:document-meta>
</file>