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9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950</text:p>
      <text:p text:style-name="ifm_p_font.roman_mt.3.76mm_ifm">Vragen van het lid <text:span text:style-name="ifm_span_font.bold_ifm">Leijten</text:span> (SP) aan de staatssecretaris van Volksgezondheid, Welzijn en Sport over <text:span text:style-name="ifm_span_font.italic_ifm">het contracteerbeleid van zorgverzekeraars bij logopedisten</text:span> (ingezonden 18 april 2013).</text:p>
      <text:p text:style-name="ifm_p_mt.3.76mm_ifm">Vraag 1</text:p>
      <text:p text:style-name="ifm_p_ifm">Deelt u de conclusie uit het onderzoek «De waarde van logopedie» dat iedere euro die gebruikt wordt voor de behandeling van spraak- en taalstoornissen bij kinderen € 1,67 tot € 3,04 oplevert?<text:note text:id="ID-2013Z07950-d38e57" text:note-class="footnote"><text:note-citation text:label="1 ">1</text:note-citation><text:note-body><text:p text:style-name="ifm_p_font.normal_size.6.93pt_mt..5mm_indent.-0.1161in_mleft.0.1161in_ifm">De waarde van logopedie, september 2012,</text:p><text:p text:style-name="ifm_p_font.normal_size.6.93pt_indent.-0.1161in_mleft.0.1161in_ifm">http://www.logopedie.nl/bestanden/nvlf/documentatiecentrum/voor_de_media/De_waarde_van_logopedie_september_2012.pdf</text:p></text:note-body></text:note>  Kunt u uw antwoord toelichten?</text:p>
      <text:p text:style-name="ifm_p_mt.3.76mm_ifm">Vraag 2</text:p>
      <text:p text:style-name="ifm_p_ifm">Deelt u de conclusie uit het kostenonderzoek van de Nederlandse Zorgautoriteit (NZa) waaruit blijkt dat het noodzakelijk is het tarief voor logopedie aan te passen om logopedisten voldoende armslag te geven?<text:note text:id="ID-2013Z07950-d38e73" text:note-class="footnote"><text:note-citation text:label="2 ">2</text:note-citation><text:note-body><text:p text:style-name="ifm_p_font.normal_size.6.93pt_mt..5mm_indent.-0.1161in_mleft.0.1161in_ifm">http://www.nza.nl/regelgeving/beleidsregels/vrije-beroepsbeoefenaren/BR-CU-7052</text:p></text:note-body></text:note> Kunt u uw antwoord toelichten?</text:p>
      <text:p text:style-name="ifm_p_mt.3.76mm_ifm">Vraag 3</text:p>
      <text:p text:style-name="ifm_p_ifm">Deelt u de conclusie dat het volgen van de NZa aanbeveling op termijn leidt tot een besparing? Wat bent u van plan met die aanbevelingen te doen? Kunt u uw antwoord toelichten?</text:p>
      <text:p text:style-name="ifm_p_mt.3.76mm_ifm">Vraag 4</text:p>
      <text:p text:style-name="ifm_p_ifm">Bent u van mening dat de € 8 miljoen die u heeft uitgetrokken voor het aanpassen van de logopedietarieven hier door de zorgverzekeraars ook voor zijn gebruikt? Zo ja, waarop baseert u dit? Zo nee, welke actie gaat u ondernemen?</text:p>
      <text:p text:style-name="ifm_p_mt.3.76mm_ifm">Vraag 5</text:p>
      <text:p text:style-name="ifm_p_ifm">Is het waar dat het verdwijnen van de schoollogopedie leidt tot een groter beroep op de eerste lijn? Kunt u uw antwoord toelichten?</text:p>
      <text:p text:style-name="ifm_p_mt.3.76mm_ifm">Vraag 6</text:p>
      <text:p text:style-name="ifm_p_ifm">Is het waar dat zorgverzekeraars klanten actief verwijzen naar de eerste lijn logopedie omdat zij de tweede lijn te duur vinden? Is het waar dat diezelfde zorgverzekeraars deze eerste lijn verwijten te veel behandelingen uit te voeren? Wat vindt u van deze handelwijze van de zorgverzekeraars en wat bent u van plan te ondernemen?</text:p>
      <text:p text:style-name="ifm_p_mt.3.76mm_ifm">Vraag 7</text:p>
      <text:p text:style-name="ifm_p_ifm">Onderschrijft u dat alleen als grote groepen logopediepraktijken op basis van onderlinge afspraken onderhandelen met een zorgverzekeraar, er een gelijkwaardige onderhandelingspositie ontstaat? Is dit op basis van de Mededingingswet toegestaan? Kunt u aangeven hoe u zich voorstelt dat in vrijheid en dus op basis van gelijkwaardigheid kan worden onderhandeld over «prijs», «prestatie» en «hoeveelheid» zoals uzelf voorstaat? Bent u in dat licht van mening dat de macht van zorgverzekeraars te groot is? Kunt u uw antwoord toelichten?</text:p>
      <text:p text:style-name="ifm_p_mt.3.76mm_ifm">Vraag 8</text:p>
      <text:p text:style-name="ifm_p_ifm">Bent u bereid om op basis van uw systeemverantwoordelijkheid een onafhankelijk onderzoek te laten instellen naar het functioneren van de marktwerking op het deelgebied logoped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contracteerbeleid van zorgverzekeraars bij logopedisten</dc:title>
    <meta:user-defined meta:name="OVERHEIDop.ParlID/DC.identifier">kv-tk-2013Z07950</meta:user-defined>
    <meta:user-defined meta:name="OVERHEIDop.vraagnummer">2013Z0795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4-18</meta:user-defined>
    <meta:user-defined meta:name="OVERHEID.StatenGeneraal/DC.creator">Tweede Kamer der Staten-Generaal</meta:user-defined>
    <dc:language>nl</dc:language>
    <meta:user-defined meta:name="DCTERMS.alternative"/>
    <meta:user-defined meta:name="DC.title">Het contracteerbeleid van zorgverzekeraars bij logopedisten</meta:user-defined>
    <meta:user-defined meta:name="DCTERMS.W3CDTF/DCTERMS.available">2013-04-18</meta:user-defined>
    <meta:user-defined meta:name="OVERHEIDop.publicationName">Kamervragen zonder antwoord</meta:user-defined>
    <meta:user-defined meta:name="OVERHEID.Organisatietype/OVERHEID.organisationType">staten generaal</meta:user-defined>
    <meta:user-defined meta:name="DCTERMS.W3CDTF/DCTERMS.issued">2013-04-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