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45</text:p>
      <text:p text:style-name="ifm_p_font.roman_mt.3.76mm_ifm">Vragen van het lid <text:span text:style-name="ifm_span_font.bold_ifm">Bergkamp</text:span> (D66) aan de staatssecretaris van Volksgezondheid, Welzijn en Sport over <text:span text:style-name="ifm_span_font.italic_ifm">het omzetten van dagbesteding binnen de PGB naar ZIN en vice versa</text:span> (ingezonden 18 april 2013).</text:p>
      <text:p text:style-name="ifm_p_mt.3.76mm_ifm">Vraag 1</text:p>
      <text:p text:style-name="ifm_p_ifm">Klopt het dat cliënten die hun volledige dagbesteding in persoonsgebonden budget (PGB) omzetten naar dagbesteding in het kader van zorg in natura (ZIN), gekort worden in het aantal dagdelen waarin zij gebruik mogen maken van dagbesteding? Wat is hiervan de reden?</text:p>
      <text:p text:style-name="ifm_p_mt.3.76mm_ifm">Vraag 2</text:p>
      <text:p text:style-name="ifm_p_ifm">Klopt het dat wanneer cliënten met volledige dagbesteding in het kader van ZIN deze omzetten naar PGB, zij ook worden gekort in het aantal dagdelen waarin zij gebruik mogen maken van de dagbesteding? Wat is hiervan de reden?</text:p>
      <text:p text:style-name="ifm_p_mt.3.76mm_ifm">Vraag 3</text:p>
      <text:p text:style-name="ifm_p_ifm">Deelt u de mening dat het hier gaat om een onjuiste omzetting?</text:p>
      <text:p text:style-name="ifm_p_mt.3.76mm_ifm">Vraag 4</text:p>
      <text:p text:style-name="ifm_p_ifm">Wilt u stappen ondernemen om de omzetting van PGB dagbesteding naar ZIN en dagbesteding ZIN naar PGB zorgvuldiger te laten plaats vinden, waardoor er niet langer ongelijke situaties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mzetten van dagbesteding binnen de PGB naar ZIN en vice versa</dc:title>
    <meta:user-defined meta:name="OVERHEIDop.ParlID/DC.identifier">kv-tk-2013Z07945</meta:user-defined>
    <meta:user-defined meta:name="OVERHEIDop.vraagnummer">2013Z0794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omzetten van dagbesteding binnen de PGB naar ZIN en vice versa</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