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44</text:p>
      <text:p text:style-name="ifm_p_font.roman_mt.3.76mm_ifm">Vragen van het lid <text:span text:style-name="ifm_span_font.bold_ifm">Bergkamp</text:span> (D66) aan de staatssecretaris van Volksgezondheid, Welzijn en Sport over <text:span text:style-name="ifm_span_font.italic_ifm">het bericht Zorgjongeren aan hun lot overgelaten in Alverna</text:span> (ingezonden 18 april 2013).</text:p>
      <text:p text:style-name="ifm_p_mt.3.76mm_ifm">Vraag 1</text:p>
      <text:p text:style-name="ifm_p_ifm">Kent u het bericht Zorgjongeren aan hun lot overgelaten in Alverna<text:note text:id="ID-2013Z07944-d38e57" text:note-class="footnote"><text:note-citation text:label="1 ">1</text:note-citation><text:note-body><text:p text:style-name="ifm_p_font.normal_size.6.93pt_mt..5mm_indent.-0.1161in_mleft.0.1161in_ifm">De Gelderlander, d.d. 12 april 2013</text:p></text:note-body></text:note>?</text:p>
      <text:p text:style-name="ifm_p_mt.3.76mm_ifm">Vraag 2</text:p>
      <text:p text:style-name="ifm_p_ifm">Klopt het dat de jongeren in Alverna, die 24 uur begeleiding nodig hebben, aan hun lot worden overgelaten vanwege het faillissement van de zorginstelling en het feit dat medewerkers zich ziek hebben gemeld?</text:p>
      <text:p text:style-name="ifm_p_mt.3.76mm_ifm">Vraag 3</text:p>
      <text:p text:style-name="ifm_p_ifm">Klopt het dat Bureau Jeugdzorg er van weet, maar geen aanleiding ziet om in te grijpen? Zo ja, wat vindt u daarvan en wat bent u van plan hieraan te doen? Komt het vaker voor dat Bureau Jeugdzorg in dit soort situaties niets doet?</text:p>
      <text:p text:style-name="ifm_p_mt.3.76mm_ifm">Vraag 4</text:p>
      <text:p text:style-name="ifm_p_ifm">Komen dit soort situaties, dat jongeren niet meer de begeleiding krijgen die ze nodig hebben, ook voor bij andere instellingen? Zo ja, want bent u van plan hieraan te doen?</text:p>
      <text:h text:style-name="ifm_p_font.bold_mt.5.08mm_page.keep-with-next_ifm" text:outline-level="2">Toelichting:</text:h>
      <text:p text:style-name="ifm_p_mt.4.23mm_ifm">Deze vragen dienen ter aanvulling op eerdere vragen terzake van het lid Leijten (SP), ingezonden 18 april 2013 (vraagnummer 2013Z079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Zorgjongeren aan hun lot overgelaten in Alverna</dc:title>
    <meta:user-defined meta:name="OVERHEIDop.ParlID/DC.identifier">kv-tk-2013Z07944</meta:user-defined>
    <meta:user-defined meta:name="OVERHEIDop.vraagnummer">2013Z0794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Het bericht Zorgjongeren aan hun lot overgelaten in Alverna</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