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9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941</text:p>
      <text:p text:style-name="ifm_p_font.roman_mt.3.76mm_ifm">Vragen van het lid <text:span text:style-name="ifm_span_font.bold_ifm">Oskam</text:span> (CDA) aan de minister van Veiligheid en Justitie over <text:span text:style-name="ifm_span_font.italic_ifm">de toegezegde medewerking van de gemeente Haarlemmermeer aan de vestiging in Hoofddorp van wat het grootste sekscomplex van Europa gaat worden</text:span> (ingezonden 18 april 2013).</text:p>
      <text:p text:style-name="ifm_p_mt.3.76mm_ifm">Vraag 1</text:p>
      <text:p text:style-name="ifm_p_ifm">Hebt u ervan kennisgenomen dat de gemeente Haarlemmermeer heeft toegezegd medewerking te verlenen aan de vestiging in Hoofddorp van wat het grootste sekscomplex van Europa dreigt te gaan worden?</text:p>
      <text:p text:style-name="ifm_p_mt.3.76mm_ifm">Vraag 2</text:p>
      <text:p text:style-name="ifm_p_ifm">Is de vestiging van dit mega-bordeel in overeenstemming met het lokale prostitutiebeleid en bestemmingsplan?</text:p>
      <text:p text:style-name="ifm_p_mt.3.76mm_ifm">Vraag 3</text:p>
      <text:p text:style-name="ifm_p_ifm">Wat is uw mening over de vestiging van dit complex ter grootte van een complete woonwijk, mede gezien het feit dat de meerderheid van de bewoners van Haarlemmermeer en Hoofddorp volgens een onlangs gehouden peiling tegen de komst van een dergelijk mega-bordeel is?</text:p>
      <text:p text:style-name="ifm_p_mt.3.76mm_ifm">Vraag 4</text:p>
      <text:p text:style-name="ifm_p_ifm">Bestaat naar uw mening het risico dat een sekscomplex van een dergelijke omvang kan leiden tot ongewenste nevenverschijnselen, bijvoorbeeld verband houdende met drugshandel, mensenhandel en illegale prostitutie?</text:p>
      <text:p text:style-name="ifm_p_mt.3.76mm_ifm">Vraag 5</text:p>
      <text:p text:style-name="ifm_p_ifm">Welke mogelijkheden ziet u om de vestiging van een dergelijk mega-bordeel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toegezegde medewerking van de gemeente Haarlemmermeer aan de vestiging in Hoofddorp van wat het grootste sekscomplex van Europa gaat worden</dc:title>
    <meta:user-defined meta:name="OVERHEIDop.ParlID/DC.identifier">kv-tk-2013Z07941</meta:user-defined>
    <meta:user-defined meta:name="OVERHEIDop.vraagnummer">2013Z07941</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vergaderjaar">2012-2013</meta:user-defined>
    <meta:user-defined meta:name="DCTERMS.W3CDTF/OVERHEIDop.datumIndiening">2013-04-18</meta:user-defined>
    <meta:user-defined meta:name="OVERHEID.StatenGeneraal/DC.creator">Tweede Kamer der Staten-Generaal</meta:user-defined>
    <dc:language>nl</dc:language>
    <meta:user-defined meta:name="DCTERMS.alternative"/>
    <meta:user-defined meta:name="DC.title">De toegezegde medewerking van de gemeente Haarlemmermeer aan de vestiging in Hoofddorp van wat het grootste sekscomplex van Europa gaat worden</meta:user-defined>
    <meta:user-defined meta:name="DCTERMS.W3CDTF/DCTERMS.available">2013-04-18</meta:user-defined>
    <meta:user-defined meta:name="OVERHEIDop.publicationName">Kamervragen zonder antwoord</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