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40</text:p>
      <text:p text:style-name="ifm_p_font.roman_mt.3.76mm_ifm">Vragen van het lid <text:span text:style-name="ifm_span_font.bold_ifm">Van Bommel</text:span> (SP) aan de minister van Buitenlandse Zaken over <text:span text:style-name="ifm_span_font.italic_ifm">de sponsoring van de viering van de troonsbestijging door de Permanente Vertegenwoordigingen bij de Europese Unie en de NAVO</text:span> (ingezonden 18 april 2013).</text:p>
      <text:p text:style-name="ifm_p_mt.3.76mm_ifm">Vraag 1</text:p>
      <text:p text:style-name="ifm_p_ifm">Bent u bekend met het feest dat mede door de Nederlandse Permanente Vertegenwoordigingen bij de Europese Unie (EU) en NAVO wordt georganiseerd ter viering van de troonsbestijging op 30 april a.s.?</text:p>
      <text:p text:style-name="ifm_p_mt.3.76mm_ifm">Vraag 2</text:p>
      <text:p text:style-name="ifm_p_ifm">Is het waar dat dit evenement wordt gesponsord door bedrijven als Unilever, Shell, ING en Tata Steel? Zo ja, kunt u aangeven hoeveel het evenement kost en welk deel daarvan via sponsoring wordt bekostigd?</text:p>
      <text:p text:style-name="ifm_p_mt.3.76mm_ifm">Vraag 3</text:p>
      <text:p text:style-name="ifm_p_ifm">Bent u het ermee eens dat op deze wijze een activiteit wordt georganiseerd waarbij bedrijven een uitgelezen kans hebben om te lobbyen bij Nederlandse Europarlementariërs en ambtenaren?</text:p>
      <text:p text:style-name="ifm_p_mt.3.76mm_ifm">Vraag 4</text:p>
      <text:p text:style-name="ifm_p_ifm">Deelt u de mening dat het gesponsorde karakter van de viering een belemmering kan vormen voor derden om in te gaan op de uitnodiging van de Permanente Vertegenwoordigingen om deel te nemen aan het feest?</text:p>
      <text:p text:style-name="ifm_p_mt.3.76mm_ifm">Vraag 5</text:p>
      <text:p text:style-name="ifm_p_ifm">Bent u het ermee eens dat een officieel evenement georganiseerd door de Permanente Vertegenwoordigingen zoveel mogelijk een openbaar karakter moet hebben? Zo ja, vindt u sponsoring daarbij passend?</text:p>
      <text:p text:style-name="ifm_p_mt.3.76mm_ifm">Vraag 6</text:p>
      <text:p text:style-name="ifm_p_ifm">Kunt u aangeven waarom er door de Permanente Vertegenwoordigingen niet is gekozen voor het organiseren van een niet-gesponsorde viering?</text:p>
      <text:p text:style-name="ifm_p_mt.3.76mm_ifm">Vraag 7</text:p>
      <text:p text:style-name="ifm_p_ifm">Zijn er regels of richtlijnen waar ambassades, consulaten en Permanente Vertegenwoordigingen zich aan moeten houden bij het laten sponsoren van activiteiten? Indien neen, bent u bereid deze op te stell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ponsoring van de viering van de troonsbestijging door de Permanente Vertegenwoordiging bij de Europese Unie en de NAVO</dc:title>
    <meta:user-defined meta:name="OVERHEIDop.ParlID/DC.identifier">kv-tk-2013Z07940</meta:user-defined>
    <meta:user-defined meta:name="OVERHEIDop.vraagnummer">2013Z0794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De sponsoring van de viering van de troonsbestijging door de Permanente Vertegenwoordiging bij de Europese Unie en de NAVO</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