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9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938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de extra toelage wooninitiatief</text:span> (ingezonden 18 april 2013).</text:p>
      <text:p text:style-name="ifm_p_mt.3.76mm_ifm">Vraag 1</text:p>
      <text:p text:style-name="ifm_p_ifm">Klopt het dat er onder cliënten die woonachtig zijn in kleinschalige wooninitiatieven onduidelijkheid bestaat over de verrekening van de extra toelage van € 4.000 met de budgetgarantie?</text:p>
      <text:p text:style-name="ifm_p_mt.3.76mm_ifm">Vraag 2</text:p>
      <text:p text:style-name="ifm_p_ifm">Wordt er door zorgkantoren gebruik gemaakt van verschillende wijzen van verrekening van de extra toelage wooninitiatief? Vindt u dit wenselijk?</text:p>
      <text:p text:style-name="ifm_p_mt.3.76mm_ifm">Vraag 3</text:p>
      <text:p text:style-name="ifm_p_ifm">In hoeverre is de berekening van de verrekening gecommuniceerd met cliënten die voor de extra toelage wooninitiatief in aanmerking komen?</text:p>
      <text:p text:style-name="ifm_p_mt.3.76mm_ifm">Vraag 4</text:p>
      <text:p text:style-name="ifm_p_ifm">Wilt u onderzoeken of een eenduidige wijze van berekening en communicatie hierover wens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tra Toelage Wooninitiatief</dc:title>
    <meta:user-defined meta:name="OVERHEIDop.ParlID/DC.identifier">kv-tk-2013Z07938</meta:user-defined>
    <meta:user-defined meta:name="OVERHEIDop.vraagnummer">2013Z07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ra Toelage Wooninitiatief</meta:user-defined>
    <meta:user-defined meta:name="DCTERMS.W3CDTF/DCTERMS.available">2013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