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33</text:p>
      <text:p text:style-name="ifm_p_font.roman_mt.3.76mm_ifm">Vragen van het lid <text:span text:style-name="ifm_span_font.bold_ifm">Mohandis</text:span> (PvdA) aan de minister van Onderwijs, Cultuur en Wetenschap over <text:span text:style-name="ifm_span_font.italic_ifm">verkeerde registraties in het CRIHO</text:span> (ingezonden 18 april 2013).</text:p>
      <text:p text:style-name="ifm_p_mt.3.76mm_ifm">Vraag 1</text:p>
      <text:p text:style-name="ifm_p_ifm">Bent u bekend met situaties waarbij studenten door een behaald diploma (bijvoorbeeld hbo vrije studierichting geschiedenis) onterecht in het Centraal Register Inschrijvingen Hoger Onderwijs (CRIHO) opgenomen worden als onderwijs- of zorgbevoegd, waardoor deze studenten geen tweede onderwijs- of zorgstudie kunnen volgen tegen het wettelijk beschermd collegegeld? Zo ja, hoe beoordeelt u deze situatie waarbij een niet directe zorg- of onderwijs gerelateerde studie een blokkade kan opwerpen naar een vervolgstudie die wel betrekking heeft op deze onderwijssectoren?</text:p>
      <text:p text:style-name="ifm_p_mt.3.76mm_ifm">Vraag 2</text:p>
      <text:p text:style-name="ifm_p_ifm">Is de Dienst Uitvoering Onderwijs (DUO) op de hoogte van deze situatie? Zo ja, om hoeveel studenten gaat het hier mogelijkerwijs die geen tweede studie in zorg- of onderwijs gerelateerde studies kunnen volgen?</text:p>
      <text:p text:style-name="ifm_p_ifm">Zo nee, kunt u aangeven waarom zij hier niets vanaf weten?</text:p>
      <text:p text:style-name="ifm_p_mt.3.76mm_ifm">Vraag 3</text:p>
      <text:p text:style-name="ifm_p_ifm">Beschouwt u deze situatie als een mogelijke weeffout van de wettelijke beperkingen die van toepassing zijn op het volgen van een tweede studie tegen het wettelijk vastgestelde collegegeld?</text:p>
      <text:p text:style-name="ifm_p_ifm">Zo ja, wat betekent dit concreet voor uw inzet richting studenten die hiermee te maken hebben? Zo nee, waarom niet?</text:p>
      <text:p text:style-name="ifm_p_mt.3.76mm_ifm">Vraag 4</text:p>
      <text:p text:style-name="ifm_p_ifm">Bent u bereid om studenten die geen directe onderwijs- of zorgstudie hebben afgerond alsnog een tweede studie die wel betrekking heeft op zorg en onderwijs tegen het wettelijk collegegeld te laten volgen en om hiermee de onterechte registratie in het CRIHO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keerde registraties in het CRIHO</dc:title>
    <meta:user-defined meta:name="OVERHEIDop.ParlID/DC.identifier">kv-tk-2013Z07933</meta:user-defined>
    <meta:user-defined meta:name="OVERHEIDop.vraagnummer">2013Z07933</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Verkeerde registraties in het CRIHO</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