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32</text:p>
      <text:p text:style-name="ifm_p_font.roman_mt.3.76mm_ifm">Vragen van het lid <text:span text:style-name="ifm_span_font.bold_ifm">Bergkamp</text:span> (D66) aan de staatssecretaris van Volksgezondheid, Welzijn en Sport over <text:span text:style-name="ifm_span_font.italic_ifm">de aanpak van pgb-fraude (persoonsgebonden budget)</text:span> (ingezonden 18 april 2013).</text:p>
      <text:p text:style-name="ifm_p_mt.3.76mm_ifm">Vraag 1</text:p>
      <text:p text:style-name="ifm_p_ifm">Kent u het artikel «Twee aanhoudingen om pgb-fraude»?<text:note text:id="ID-2013Z07932-d38e57" text:note-class="footnote"><text:note-citation text:label="1 ">1</text:note-citation><text:note-body><text:p text:style-name="ifm_p_font.normal_size.6.93pt_mt..5mm_indent.-0.1161in_mleft.0.1161in_ifm">http://nos.nl/artikel/495882-twee-aanhoudingen-om-pgbfraude.html</text:p></text:note-body></text:note></text:p>
      <text:p text:style-name="ifm_p_mt.3.76mm_ifm">Vraag 2</text:p>
      <text:p text:style-name="ifm_p_ifm">Hoe groot is het bedrag dat tot dusver aan pgb-fraude is teruggevorderd? Hoe groot is de stijging van dit bedrag sinds uw brief<text:note text:id="n2" text:note-class="footnote"><text:note-citation text:label="2 ">2</text:note-citation><text:note-body><text:p text:style-name="ifm_p_font.normal_size.6.93pt_mt..5mm_indent.-0.1161in_mleft.0.1161in_ifm">Tweede Kamer (2011–2012), 25 657, nr. 96.</text:p></text:note-body></text:note> waarin u de versterking en uitbreiding van de aanpak van pgb-fraude aankondigt?</text:p>
      <text:p text:style-name="ifm_p_mt.3.76mm_ifm">Vraag 3</text:p>
      <text:p text:style-name="ifm_p_ifm">Op welke wijze wordt de versterkte aanpak van pgb-fraude geëvalueerd?</text:p>
      <text:p text:style-name="ifm_p_mt.3.76mm_ifm">Vraag 4</text:p>
      <text:p text:style-name="ifm_p_ifm">Kunt u uiteenzetten op welke wijze de aangekondigde samenwerking tussen ministeries, opsporingsinstanties en gemeenten vorm heeft gekregen? Op welke manier hebben professionals, die te maken hebben met het medisch beroepsgeheim, mogelijkheden gekregen om mogelijke fraudeurs te melden? Wat is het effect van deze maatregel op de pgb-fraude?</text:p>
      <text:p text:style-name="ifm_p_mt.3.76mm_ifm">Vraag 5</text:p>
      <text:p text:style-name="ifm_p_ifm">Welke maatregelen om de pgb-regeling fraudebestendiger te maken zijn opgenomen in de pgb-regeling 2013? Wat is het effect van deze maatregelen?</text:p>
      <text:p text:style-name="ifm_p_mt.3.76mm_ifm">Vraag 6</text:p>
      <text:p text:style-name="ifm_p_ifm">Hoe groot is het deel van de pgb-aanvragers waarmee door het Centrum Indicatiestelling Zorg (CIZ) een face-to-face-gesprek gevoerd wordt in 2013? Wat is het effect van deze gesprekken op de pgb-fraude?</text:p>
      <text:p text:style-name="ifm_p_mt.3.76mm_ifm">Vraag 7</text:p>
      <text:p text:style-name="ifm_p_ifm">Van hoeveel pgb-bemiddelingsbureaus heeft het CIZ in 2012 en 2013 het mandaat om zelf indicaties te mogen afgeven ingetrokken?</text:p>
      <text:p text:style-name="ifm_p_mt.3.76mm_ifm">Vraag 8</text:p>
      <text:p text:style-name="ifm_p_ifm">Hoe vaak heeft het CIZ in 2013 ambtshalve geherindiceerd?</text:p>
      <text:p text:style-name="ifm_p_mt.3.76mm_ifm">Vraag 9</text:p>
      <text:p text:style-name="ifm_p_ifm">Op welke wijze zal het CIZ juridisch beter gepositioneerd worden, als het gaat om het verminderen van risico’s van fraude in de gehele AWBZ?</text:p>
      <text:p text:style-name="ifm_p_mt.3.76mm_ifm">Vraag 10</text:p>
      <text:p text:style-name="ifm_p_ifm">Bent u voornemens het afleggen van de pgb-test te verplichten?</text:p>
      <text:p text:style-name="ifm_p_mt.3.76mm_ifm">Vraag 11</text:p>
      <text:p text:style-name="ifm_p_ifm">Bij hoeveel procent van de verzekerde cliënten is in 2013 reeds een huisbezoek afgelegd door het zorgkantoor? Hoe vaak is bij deze huisbezoeken fraude geconstateerd?</text:p>
      <text:p text:style-name="ifm_p_mt.3.76mm_ifm">Vraag 12</text:p>
      <text:p text:style-name="ifm_p_ifm">Is de aparte eenheid voor pgb-fraude bij de Inspectie SZW (ISZW) reeds operationeel?</text:p>
      <text:p text:style-name="ifm_p_ifm">Hoeveel fraudezaken worden door deze eenheid in 2013 aangepakt?</text:p>
      <text:p text:style-name="ifm_p_mt.3.76mm_ifm">Vraag 13</text:p>
      <text:p text:style-name="ifm_p_ifm">Wanneer is het thematisch onderzoek van de Nederlandse Zorgautoriteit (NZa) naar pgb-fraude gereed? Kunt u dit onderzoek aan de Kamer doen toekomen?</text:p>
      <text:p text:style-name="ifm_p_mt.3.76mm_ifm">Vraag 14</text:p>
      <text:p text:style-name="ifm_p_ifm">Welke formele bevoegdheden krijgt de NZa om pgb-fraude op te sporen?</text:p>
      <text:p text:style-name="ifm_p_mt.3.76mm_ifm">Vraag 15</text:p>
      <text:p text:style-name="ifm_p_ifm">Kunt u de Kamer informeren over de voortgang van het plan om per 1 januari 2014 het systeem van trekkingsrechten in te voeren? Wordt de geplande invoeringsdatum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PGB-fraude</dc:title>
    <meta:user-defined meta:name="OVERHEIDop.ParlID/DC.identifier">kv-tk-2013Z07932</meta:user-defined>
    <meta:user-defined meta:name="OVERHEIDop.vraagnummer">2013Z0793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De aanpak van PGB-fraude</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