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31</text:p>
      <text:p text:style-name="ifm_p_font.roman_mt.3.76mm_ifm">Vragen van het lid <text:span text:style-name="ifm_span_font.bold_ifm">Bouwmeester</text:span> (PvdA) aan de minister van Volksgezondheid, Welzijn en Sport over <text:span text:style-name="ifm_span_font.italic_ifm">het experimenteren met medicijnen op kwetsbare mensen door de farmaceutische industrie</text:span> (ingezonden 18 april 2013).</text:p>
      <text:p text:style-name="ifm_p_mt.3.76mm_ifm">Vraag 1</text:p>
      <text:p text:style-name="ifm_p_ifm">Klopt het bericht dat uitbehandelde en chronisch zieke patiënten versneld toegang krijgen tot innovatieve medicijnen die nog niet geregistreerd zijn, maar al wel hoopvolle resultaten hebben laten zien? Wordt met medeweten van uw ministerie en de Inspectie voor de Gezondheidszorg (IGZ) een nieuw online platform gelanceerd, dat via internet industrie, arts en patiënt bij elkaar brengt?<text:note text:id="ID-2013Z07931-d38e57" text:note-class="footnote"><text:note-citation text:label="1 ">1</text:note-citation><text:note-body><text:p text:style-name="ifm_p_font.normal_size.6.93pt_mt..5mm_indent.-0.1161in_mleft.0.1161in_ifm">Telegraaf 16-4-2013</text:p></text:note-body></text:note></text:p>
      <text:p text:style-name="ifm_p_mt.3.76mm_ifm">Vraag 2</text:p>
      <text:p text:style-name="ifm_p_ifm">In hoeverre is good clinical practice van toepassing op gebruik van niet geregistreerde geneesmiddelen of niet voor een bepaalde indicatie geregistreerde geneesmiddelen?</text:p>
      <text:p text:style-name="ifm_p_mt.3.76mm_ifm">Vraag 3</text:p>
      <text:p text:style-name="ifm_p_ifm">Deelt u de mening dat het hierbij gaat om aanvullend klinisch geneesmiddelenonderzoek?</text:p>
      <text:p text:style-name="ifm_p_mt.3.76mm_ifm">Vraag 4</text:p>
      <text:p text:style-name="ifm_p_ifm">Deelt u voorts de mening dat het niet acceptabel is dat patiënt of verzekeraar betalen voor een geneesmiddel dat nog niet geregistreerd is, maar wel helpt bij het tot stand komen van registratie en dus bij de mogelijkheid van omzet en winst voor de fabrikant? Zo nee, waarom niet?</text:p>
      <text:p text:style-name="ifm_p_mt.3.76mm_ifm">Vraag 5</text:p>
      <text:p text:style-name="ifm_p_ifm">Deelt u bovendien de mening dat, omdat deze versnelde toegang plaatsvindt met medeweten van uw ministerie en de IGZ, dit op patiënten overkomt als goedkeuring, en daarmee een schijnveiligheid van het geneesmiddel wordt gecreëerd, omdat het middel nog getest moet worden, maar wel al uit publieke middelen wordt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experimenteren met medicijnen op kwetsbare mensen door de farmaceutische industrie</dc:title>
    <meta:user-defined meta:name="OVERHEIDop.ParlID/DC.identifier">kv-tk-2013Z07931</meta:user-defined>
    <meta:user-defined meta:name="OVERHEIDop.vraagnummer">2013Z0793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Het experimenteren met medicijnen op kwetsbare mensen door de farmaceutische industrie</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